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</style:style>
    <style:style style:name="P4" style:family="paragraph">
      <style:paragraph-properties fo:line-height="125%"/>
      <style:text-properties style:font-name="Times New Roman" fo:font-size="48pt" fo:font-weight="bold" style:font-size-asian="48pt" style:font-weight-asian="bold" style:font-size-complex="48pt" style:font-weight-complex="bold"/>
    </style:style>
    <style:style style:name="P5" style:family="paragraph">
      <style:paragraph-properties fo:line-height="125%"/>
      <style:text-properties fo:font-size="52pt"/>
    </style:style>
    <style:style style:name="P6" style:family="paragraph">
      <style:paragraph-properties fo:line-height="125%"/>
      <style:text-properties style:font-name="Times New Roman" fo:font-size="52pt" fo:font-weight="bold" style:font-size-asian="52pt" style:font-weight-asian="bold" style:font-size-complex="52pt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line-height="125%"/>
      <style:text-properties fo:font-size="48pt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52pt" fo:font-weight="bold" style:font-size-asian="52pt" style:font-weight-asian="bold" style:font-size-complex="5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Alleluj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1. W okruchu białym skrywasz się</text:span></text:p>
            <text:p text:style-name="P3"><text:span text:style-name="T2">Jak śnieg przejrzyste ciało Twe</text:span></text:p>
            <text:p text:style-name="P3"><text:span text:style-name="T2">O, Jezu - tu na Ciebie czekam - przyjdź</text:span></text:p>
            <text:p text:style-name="P3"><text:span text:style-name="T2">Otwartym sercem wołam Cię</text:span></text:p>
            <text:p text:style-name="P3"><text:span text:style-name="T2">Przeniknij Sobą ciało me</text:span></text:p>
            <text:p text:style-name="P3"><text:span text:style-name="T2">I zostań w nim naprawdę -</text:span></text:p>
            <text:p text:style-name="P3"><text:span text:style-name="T2">Jezu, proszę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6" draw:layer="layout" svg:width="27.8cm" svg:height="21cm" svg:x="0cm" svg:y="0cm" presentation:class="subtitle" presentation:user-transformed="true">
          <draw:text-box>
            <text:p text:style-name="P5"><text:span text:style-name="T3">Ref. Alleluja, alleluja.</text:span></text:p>
            <text:p text:style-name="P5"><text:span text:style-name="T3">Alleluja, alleluja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8"><text:span text:style-name="T2">2. Miłością Swą pokrzepiasz mnie</text:span></text:p>
            <text:p text:style-name="P8"><text:span text:style-name="T2">Pocieszasz, kiedy jest mi źle</text:span></text:p>
            <text:p text:style-name="P8"><text:span text:style-name="T2">Dobrocią Swą przenikasz serce moje</text:span></text:p>
            <text:p text:style-name="P8"><text:span text:style-name="T2">A gdy nadejdzie taki czas,</text:span></text:p>
            <text:p text:style-name="P8"><text:span text:style-name="T2">Że zbłądzę, Ty mi łaskę daj,</text:span></text:p>
            <text:p text:style-name="P8"><text:span text:style-name="T2">Bo wielkie, Jezu, miłosierdzie Twoj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6" draw:layer="layout" svg:width="27.8cm" svg:height="21cm" svg:x="0cm" svg:y="0cm" presentation:class="subtitle" presentation:user-transformed="true">
          <draw:text-box>
            <text:p text:style-name="P5"><text:span text:style-name="T3">Ref. Alleluja, alleluja.</text:span></text:p>
            <text:p text:style-name="P5"><text:span text:style-name="T3">Alleluja, alleluja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6-04-12T13:24:44.476152505</dc:date>
    <dc:creator>Wojciech Szczęsny</dc:creator>
    <meta:editing-duration>PT2H59M52S</meta:editing-duration>
    <meta:editing-cycles>93</meta:editing-cycles>
    <meta:document-statistic meta:object-count="36"/>
  </office:meta>
</office:document-meta>
</file>