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Baruch Hasz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/ Baruch Haszem</text:span></text:p>
            <text:p text:style-name="P1"><text:span text:style-name="T2">Hamaszijah Jeszua</text:span></text:p>
            <text:p text:style-name="P1"><text:span text:style-name="T2">Baruch Haszem Adonai / x4</text:span></text:p>
            <text:p text:style-name="P1"><text:span text:style-name="T2">/ Wysławiaj Imię Mesjasza – Jezusa</text:span></text:p>
            <text:p text:style-name="P1"><text:span text:style-name="T2">Wysławiaj Imię Pan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10-06T13:24:43.961611813</dc:date>
    <dc:creator>Wojciech Szczęsny</dc:creator>
    <meta:editing-duration>PT2H41M36S</meta:editing-duration>
    <meta:editing-cycles>83</meta:editing-cycles>
    <meta:document-statistic meta:object-count="27"/>
  </office:meta>
</office:document-meta>
</file>