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Będę śpiewał Tobie</text:span></text:p>
            <text:p text:style-name="P1"><text:span text:style-name="T1">mocy moj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Będę śpiewał Tobie,</text:span></text:p>
            <text:p text:style-name="P1"><text:span text:style-name="T2">mocy moja</text:span></text:p>
            <text:p text:style-name="P1"><text:span text:style-name="T2">Ty panie jesteś mą nadzieją</text:span></text:p>
            <text:p text:style-name="P1"><text:span text:style-name="T2">Tobie ufam i bać się nie będ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6:49:39</dc:date>
    <dc:creator>Wojciech Szczęsny</dc:creator>
    <meta:editing-duration>PT1H45M51S</meta:editing-duration>
    <meta:editing-cycles>75</meta:editing-cycles>
    <meta:document-statistic meta:object-count="27"/>
  </office:meta>
</office:document-meta>
</file>