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50%"/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3" style:family="paragraph">
      <style:paragraph-properties fo:line-height="125%"/>
      <style:text-properties fo:font-size="60pt" fo:font-weight="bold" style:font-size-asian="60pt" style:font-weight-asian="bold" style:font-size-complex="60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style:style style:name="T3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Benedictus qui veni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Benedictus qui venit,</text:span></text:p>
            <text:p text:style-name="P1"><text:span text:style-name="T2">Benedictus qui venit,</text:span></text:p>
            <text:p text:style-name="P1"><text:span text:style-name="T2">In nomine, in nomine,</text:span></text:p>
            <text:p text:style-name="P1"><text:span text:style-name="T2">In nomine Domini.</text:span></text:p>
            <text:p text:style-name="P1"><text:span text:style-name="T2"/></text:p>
            <text:p text:style-name="P1"><text:span text:style-name="T3">(Błogosławiony ten,</text:span></text:p>
            <text:p text:style-name="P1"><text:span text:style-name="T3">kto przychodzi w imię Pańskie.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18T07:26:43</dc:date>
    <dc:creator>Wojciech Szczęsny</dc:creator>
    <meta:editing-duration>PT1H26M46S</meta:editing-duration>
    <meta:editing-cycles>47</meta:editing-cycles>
    <meta:document-statistic meta:object-count="27"/>
  </office:meta>
</office:document-meta>
</file>