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Blisko, blisk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Blisko, blisko, blisko</text:span></text:p>
            <text:p text:style-name="P3"><text:span text:style-name="T2">Jesteś, Panie mój</text:span></text:p>
            <text:p text:style-name="P3"><text:span text:style-name="T2">Blisko tak,</text:span></text:p>
            <text:p text:style-name="P3"><text:span text:style-name="T2">że czuję tchnienie Tw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I przychodzisz do mnie</text:span></text:p>
            <text:p text:style-name="P3"><text:span text:style-name="T2">Już dotykasz mnie</text:span></text:p>
            <text:p text:style-name="P3"><text:span text:style-name="T2">Łaską przebaczenia</text:span></text:p>
            <text:p text:style-name="P3"><text:span text:style-name="T2">karmisz moją dusz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2-29T11:17:29.100547483</dc:date>
    <dc:creator>Wojciech Szczęsny</dc:creator>
    <meta:editing-duration>PT1H10M55S</meta:editing-duration>
    <meta:editing-cycles>37</meta:editing-cycles>
    <meta:document-statistic meta:object-count="30"/>
  </office:meta>
</office:document-meta>
</file>