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style:font-size-asian="54pt" style:font-size-complex="54pt"/>
    </style:style>
    <style:style style:name="P4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Błogosławieni miłosiern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Wznoszę swe oczy</text:span></text:p>
            <text:p text:style-name="P3"><text:span text:style-name="T2">ku górom, skąd</text:span></text:p>
            <text:p text:style-name="P3"><text:span text:style-name="T2">Przyjdzie mi pomoc;</text:span></text:p>
            <text:p text:style-name="P3"><text:span text:style-name="T2">Pomoc od Pana,</text:span></text:p>
            <text:p text:style-name="P3"><text:span text:style-name="T2">wszak Bogiem On</text:span></text:p>
            <text:p text:style-name="P3"><text:span text:style-name="T2">Miłosiernym jest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Kiedy zbłądzimy,</text:span></text:p>
            <text:p text:style-name="P3"><text:span text:style-name="T2">sam szuka nas,</text:span></text:p>
            <text:p text:style-name="P3"><text:span text:style-name="T2">By w swe ramiona wziąć,</text:span></text:p>
            <text:p text:style-name="P3"><text:span text:style-name="T2">Rany uleczyć Krwią</text:span></text:p>
            <text:p text:style-name="P3"><text:span text:style-name="T2">swoich ran,</text:span></text:p>
            <text:p text:style-name="P3"><text:span text:style-name="T2">Nowe życie tchnąć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</text:span></text:p>
            <text:p text:style-name="P3"><text:span text:style-name="T2">Błogosławieni miłosierni,</text:span></text:p>
            <text:p text:style-name="P3"><text:span text:style-name="T2">albowiem oni miłosierdzia dostąpią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3. Gdyby nam Pan</text:span></text:p>
            <text:p text:style-name="P3"><text:span text:style-name="T2">nie odpuścił win,</text:span></text:p>
            <text:p text:style-name="P3"><text:span text:style-name="T2">Któż ostać by się mógł?</text:span></text:p>
            <text:p text:style-name="P3"><text:span text:style-name="T2">Lecz On przebacza,</text:span></text:p>
            <text:p text:style-name="P3"><text:span text:style-name="T2">przeto i my</text:span></text:p>
            <text:p text:style-name="P3"><text:span text:style-name="T2">Czyńmy jak nasz Bóg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4. Pan Syna Krwią zmazał</text:span></text:p>
            <text:p text:style-name="P3"><text:span text:style-name="T2">wszelki dług,</text:span></text:p>
            <text:p text:style-name="P3"><text:span text:style-name="T2">Syn z grobu żywy wstał;</text:span></text:p>
            <text:p text:style-name="P3"><text:span text:style-name="T2">„</text:span><text:span text:style-name="T2">Panem jest Jezus” –</text:span></text:p>
            <text:p text:style-name="P3"><text:span text:style-name="T2">mówi w nas Duch.</text:span></text:p>
            <text:p text:style-name="P3"><text:span text:style-name="T2">Niech to widzi świ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</text:span></text:p>
            <text:p text:style-name="P3"><text:span text:style-name="T2">Błogosławieni miłosierni,</text:span></text:p>
            <text:p text:style-name="P3"><text:span text:style-name="T2">albowiem oni miłosierdzia dostąpią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6-30T16:06:21.776981618</dc:date>
    <dc:creator>Wojciech Szczęsny</dc:creator>
    <meta:editing-duration>PT3H1M47S</meta:editing-duration>
    <meta:editing-cycles>99</meta:editing-cycles>
    <meta:document-statistic meta:object-count="42"/>
  </office:meta>
</office:document-meta>
</file>