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style:font-name="Times New Roman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size="50pt" style:font-size-asian="50pt" style:font-size-complex="50pt"/>
    </style:style>
    <style:style style:name="P4" style:family="paragraph">
      <style:paragraph-properties fo:line-height="125%"/>
      <style:text-properties style:font-name="Times New Roman" fo:font-size="50pt" fo:font-weight="bold" style:font-size-asian="50pt" style:font-weight-asian="bold" style:font-size-complex="50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0pt" fo:font-weight="bold" style:font-size-asian="50pt" style:font-weight-asian="bold" style:font-size-complex="5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7.8cm" svg:height="21cm" svg:x="0cm" svg:y="0cm" presentation:class="subtitle" presentation:user-transformed="true">
          <draw:text-box>
            <text:p text:style-name="P1"><text:span text:style-name="T1">Bóg jest zawsze między</text:span></text:p>
            <text:p text:style-name="P1"><text:span text:style-name="T1">nami (Emmanuel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Bóg jest zawsze między nami</text:span></text:p>
            <text:p text:style-name="P3"><text:span text:style-name="T2">Bóg jest zawsze blisko nas</text:span></text:p>
            <text:p text:style-name="P3"><text:span text:style-name="T2">On zna wszystkie twoje rany</text:span></text:p>
            <text:p text:style-name="P3"><text:span text:style-name="T2">Przed Nim się nie schowasz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Bóg jest zawsze blisko przy nas</text:span></text:p>
            <text:p text:style-name="P3"><text:span text:style-name="T2">Możesz do Niego przyjść</text:span></text:p>
            <text:p text:style-name="P3"><text:span text:style-name="T2">On chce obmyć to, co skrywasz</text:span></text:p>
            <text:p text:style-name="P3"><text:span text:style-name="T2">Nie musisz bać się dziś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Emmanuel jest blisko nas</text:span></text:p>
            <text:p text:style-name="P3"><text:span text:style-name="T2">Emmanuel dotyka nas</text:span></text:p>
            <text:p text:style-name="P3"><text:span text:style-name="T2">Emmanuel, nie mamy sił</text:span></text:p>
            <text:p text:style-name="P3"><text:span text:style-name="T2">Emmanuel, Ty musisz przyjść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6-10-06T13:18:09.598797084</dc:date>
    <dc:creator>Wojciech Szczęsny</dc:creator>
    <meta:editing-duration>PT3H16S</meta:editing-duration>
    <meta:editing-cycles>96</meta:editing-cycles>
    <meta:document-statistic meta:object-count="33"/>
  </office:meta>
</office:document-meta>
</file>