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50%"/>
      <style:text-properties fo:font-size="50pt" style:font-size-asian="50pt" style:font-size-complex="50pt"/>
    </style:style>
    <style:style style:name="P4" style:family="paragraph">
      <style:paragraph-properties fo:line-height="150%"/>
      <style:text-properties fo:font-size="50pt" fo:font-weight="bold" style:font-size-asian="50pt" style:font-weight-asian="bold" style:font-size-complex="50pt" style:font-weight-complex="bold"/>
    </style:style>
    <style:style style:name="P5" style:family="paragraph">
      <style:paragraph-properties fo:line-height="150%"/>
      <style:text-properties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0pt" fo:font-weight="bold" style:font-size-asian="50pt" style:font-weight-asian="bold" style:font-size-complex="50pt" style:font-weight-complex="bold"/>
    </style:style>
    <style:style style:name="T3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Boże, Twa łask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Boże, Twa łaska nad nami jest</text:span></text:p>
            <text:p text:style-name="P3"><text:span text:style-name="T2">Twoja miłość przychodzi wciąż</text:span></text:p>
            <text:p text:style-name="P3"><text:span text:style-name="T2">Działasz w mocy pośród nas</text:span></text:p>
            <text:p text:style-name="P3"><text:span text:style-name="T2">Przenikasz serca,</text:span></text:p>
            <text:p text:style-name="P3"><text:span text:style-name="T2">gładzisz grzec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1"><text:span text:style-name="T3">/ My chcemy więcej Ciebie</text:span></text:p>
            <text:p text:style-name="P1"><text:span text:style-name="T3">więcej łaski Twej</text:span></text:p>
            <text:p text:style-name="P1"><text:span text:style-name="T3">Pragniemy więcej mocy,</text:span></text:p>
            <text:p text:style-name="P1"><text:span text:style-name="T3">więcej miłości Twojej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6-30T15:35:36.344940457</dc:date>
    <dc:creator>Wojciech Szczęsny</dc:creator>
    <meta:editing-duration>PT1H53M40S</meta:editing-duration>
    <meta:editing-cycles>48</meta:editing-cycles>
    <meta:document-statistic meta:object-count="30"/>
  </office:meta>
</office:document-meta>
</file>