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fo:font-size="54pt" fo:font-weight="bold" style:font-size-asian="54pt" style:font-weight-asian="bold" style:font-size-complex="54pt" style:font-weight-complex="bold"/>
    </style:style>
    <style:style style:name="P5" style:family="paragraph">
      <style:paragraph-properties fo:line-height="150%"/>
      <style:text-properties fo:font-size="54pt" fo:font-weight="bold" style:font-size-asian="54pt" style:font-weight-asian="bold" style:font-size-complex="54pt" style:font-weight-complex="bold"/>
    </style:style>
    <style:style style:name="P6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Boże, jesteś</text:span></text:p>
            <text:p text:style-name="P1"><text:span text:style-name="T1">moim Bogie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1. Ciebie całą duszą pragnę </text:span></text:p>
            <text:p text:style-name="P3"><text:span text:style-name="T2">i z tęsknotą oczekuję, </text:span></text:p>
            <text:p text:style-name="P3"><text:span text:style-name="T2">Jak spękana, zeschła ziemia, </text:span></text:p>
            <text:p text:style-name="P3"><text:span text:style-name="T2">w czas posuchy wody łaknie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1"><text:span text:style-name="T2">Ref. Boże jesteś</text:span></text:p>
            <text:p text:style-name="P1"><text:span text:style-name="T2">moim Bogiem </text:span></text:p>
            <text:p text:style-name="P1"><text:span text:style-name="T2">Ciebie z troską szukam. </text:span></text:p>
            <text:p text:style-name="P1"><text:span text:style-name="T2">Boże jesteś moim Bogiem </text:span></text:p>
            <text:p text:style-name="P1"><text:span text:style-name="T2">Ciebie z troską szukam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2. W Twej świątyni</text:span></text:p>
            <text:p text:style-name="P3"><text:span text:style-name="T2">ujrzeć pragnę. </text:span></text:p>
            <text:p text:style-name="P3"><text:span text:style-name="T2">Twą potęgę, moc i chwałę </text:span></text:p>
            <text:p text:style-name="P3"><text:span text:style-name="T2">Bowiem Twoją miłość Panie, </text:span></text:p>
            <text:p text:style-name="P3"><text:span text:style-name="T2">bardziej cenię niźli życie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1"><text:span text:style-name="T2">Ref. Boże jesteś</text:span></text:p>
            <text:p text:style-name="P1"><text:span text:style-name="T2">moim Bogiem </text:span></text:p>
            <text:p text:style-name="P1"><text:span text:style-name="T2">Ciebie z troską szukam. </text:span></text:p>
            <text:p text:style-name="P1"><text:span text:style-name="T2">Boże jesteś moim Bogiem </text:span></text:p>
            <text:p text:style-name="P1"><text:span text:style-name="T2">Ciebie z troską szukam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1"><text:span text:style-name="T2">3. Póki tylko istnieć będę, </text:span></text:p>
            <text:p text:style-name="P1"><text:span text:style-name="T2">pragnę Ciebie chwalić, Boże, </text:span></text:p>
            <text:p text:style-name="P1"><text:span text:style-name="T2">Dusza moja pełna szczęścia </text:span></text:p>
            <text:p text:style-name="P1"><text:span text:style-name="T2">będzie śpiewać Ci z radością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1"><text:span text:style-name="T2">Ref. Boże jesteś</text:span></text:p>
            <text:p text:style-name="P1"><text:span text:style-name="T2">moim Bogiem </text:span></text:p>
            <text:p text:style-name="P1"><text:span text:style-name="T2">Ciebie z troską szukam. </text:span></text:p>
            <text:p text:style-name="P1"><text:span text:style-name="T2">Boże jesteś moim Bogiem </text:span></text:p>
            <text:p text:style-name="P1"><text:span text:style-name="T2">Ciebie z troską szukam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6T15:10:40</dc:date>
    <dc:creator>Wojciech Szczęsny</dc:creator>
    <meta:editing-duration>PT1H17M16S</meta:editing-duration>
    <meta:editing-cycles>44</meta:editing-cycles>
    <meta:document-statistic meta:object-count="42"/>
  </office:meta>
</office:document-meta>
</file>