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2pt" style:font-size-asian="52pt" style:font-size-complex="52pt"/>
    </style:style>
    <style:style style:name="P4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Chcę wywyższać</text:span></text:p>
            <text:p text:style-name="P1"><text:span text:style-name="T1">Imię Tw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Chcę wywyższać Imię Twe</text:span></text:p>
            <text:p text:style-name="P3"><text:span text:style-name="T2">Chcę zaśpiewać Tobie chwałę</text:span></text:p>
            <text:p text:style-name="P3"><text:span text:style-name="T2">Panie, dziś raduję się</text:span></text:p>
            <text:p text:style-name="P3"><text:span text:style-name="T2">Bo przyszedłeś,</text:span></text:p>
            <text:p text:style-name="P3"><text:span text:style-name="T2">by mnie zbawi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Z nieba zstąpiłeś i chcesz</text:span></text:p>
            <text:p text:style-name="P3"><text:span text:style-name="T2">Prowadzić mnie</text:span></text:p>
            <text:p text:style-name="P3"><text:span text:style-name="T2">Na krzyżu zmarłeś,</text:span></text:p>
            <text:p text:style-name="P3"><text:span text:style-name="T2">By mój zapłacić dług</text:span></text:p>
            <text:p text:style-name="P3"><text:span text:style-name="T2">Z grobu wstałeś i dziś</text:span></text:p>
            <text:p text:style-name="P3"><text:span text:style-name="T2">Nieba Królem jesteś Ty</text:span></text:p>
            <text:p text:style-name="P3"><text:span text:style-name="T2">Chcę wywyższać Imię Tw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6T15:13:46</dc:date>
    <dc:creator>Wojciech Szczęsny</dc:creator>
    <meta:editing-duration>PT1H37M51S</meta:editing-duration>
    <meta:editing-cycles>68</meta:editing-cycles>
    <meta:document-statistic meta:object-count="30"/>
  </office:meta>
</office:document-meta>
</file>