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0.8cm"/>
    </style:style>
    <style:style style:name="pr2" style:family="presentation" style:parent-style-name="Domyślnie-notes">
      <style:graphic-properties draw:fill-color="#ffffff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5" style:family="paragraph">
      <style:paragraph-properties fo:line-height="125%"/>
      <style:text-properties fo:font-size="56pt" style:font-size-asian="56pt" style:font-size-complex="56pt"/>
    </style:style>
    <style:style style:name="P6" style:family="paragraph">
      <style:text-properties fo:font-size="20pt"/>
    </style:style>
    <style:style style:name="P7" style:family="paragraph">
      <style:paragraph-properties fo:line-height="125%"/>
      <style:text-properties fo:font-size="56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style:style style:name="T3" style:family="text">
      <style:text-properties fo:font-size="56pt" style:font-size-asian="56pt" style:font-size-complex="5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0.8cm" svg:x="0cm" svg:y="0cm" presentation:class="subtitle" presentation:user-transformed="true">
          <draw:text-box>
            <text:p text:style-name="P1"><text:span text:style-name="T1">Chlebie najcichsz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0.8cm" svg:x="0cm" svg:y="0cm" presentation:class="subtitle" presentation:user-transformed="true">
          <draw:text-box>
            <text:p text:style-name="P3"><text:span text:style-name="T2">Ref. / Chlebie najcichszy,</text:span><text:span text:style-name="T2"><text:line-break/></text:span><text:span text:style-name="T2">otul mnie swym milczeniem.</text:span></text:p>
            <text:p text:style-name="P3"><text:span text:style-name="T2">Ukryj mnie w Twojej bieli,</text:span><text:span text:style-name="T2"><text:line-break/></text:span><text:span text:style-name="T2">wchłoń moją ciemność. / <text:s/>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3" draw:text-style-name="P5" draw:layer="layout" svg:width="28cm" svg:height="21cm" svg:x="0cm" svg:y="0cm" presentation:class="subtitle" presentation:user-transformed="true">
          <draw:text-box>
            <text:p text:style-name="P3"><text:span text:style-name="T2">1. / Przemień mnie w Siebie,</text:span><text:span text:style-name="T2"><text:line-break/></text:span><text:span text:style-name="T2">bym jak Ty stał się chlebem /x2</text:span></text:p>
            <text:p text:style-name="P3"><text:span text:style-name="T2">/ Pobłogosław mnie, połam,</text:span><text:span text:style-name="T2"><text:line-break/></text:span><text:span text:style-name="T2">rozdaj łaknącym braciom /x2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0.8cm" svg:x="0cm" svg:y="0cm" presentation:class="subtitle" presentation:user-transformed="true">
          <draw:text-box>
            <text:p text:style-name="P7"><text:span text:style-name="T2">Ref. / Chlebie najcichszy,</text:span><text:span text:style-name="T2"><text:line-break/></text:span><text:span text:style-name="T2">otul mnie swym milczeniem.</text:span></text:p>
            <text:p text:style-name="P7"><text:span text:style-name="T2">Ukryj mnie w Twojej bieli,</text:span><text:span text:style-name="T2"><text:line-break/></text:span><text:span text:style-name="T2">wchłoń moją ciemność. / <text:s/>x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0.8cm" svg:x="0cm" svg:y="0cm" presentation:class="subtitle" presentation:user-transformed="true">
          <draw:text-box>
            <text:p text:style-name="P7"><text:span text:style-name="T2">2. / A ułomki chleba,</text:span><text:span text:style-name="T2"><text:line-break/></text:span><text:span text:style-name="T2">które zostaną /x2</text:span></text:p>
            <text:p text:style-name="P7"><text:span text:style-name="T2">/ Rozdaj tym, którzy</text:span><text:span text:style-name="T2"><text:line-break/></text:span><text:span text:style-name="T2">nie wierzą w swój głód /x2</text:span></text:p>
            <text:p text:style-name="P7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0.8cm" svg:x="0cm" svg:y="0cm" presentation:class="subtitle" presentation:user-transformed="true">
          <draw:text-box>
            <text:p text:style-name="P7"><text:span text:style-name="T2">Ref. / Chlebie najcichszy,</text:span><text:span text:style-name="T2"><text:line-break/></text:span><text:span text:style-name="T2">otul mnie swym milczeniem.</text:span></text:p>
            <text:p text:style-name="P7"><text:span text:style-name="T2">Ukryj mnie w Twojej bieli,</text:span><text:span text:style-name="T2"><text:line-break/></text:span><text:span text:style-name="T2">wchłoń moją ciemność. / <text:s/>x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7-17T13:17:53.364368412</dc:date>
    <dc:creator>Wojciech Szczęsny</dc:creator>
    <meta:editing-duration>PT28M40S</meta:editing-duration>
    <meta:editing-cycles>31</meta:editing-cycles>
    <meta:document-statistic meta:object-count="39"/>
  </office:meta>
</office:document-meta>
</file>