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Christe lux mund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Christe lux mundi,</text:span></text:p>
            <text:p text:style-name="P1"><text:span text:style-name="T2">qui sequitur te,</text:span></text:p>
            <text:p text:style-name="P1"><text:span text:style-name="T2">Habebit lumen vitae,</text:span></text:p>
            <text:p text:style-name="P1"><text:span text:style-name="T2">lumen vitae.</text:span></text:p>
            <text:p text:style-name="P1"><text:span text:style-name="T3"/></text:p>
            <text:p text:style-name="P1"><text:span text:style-name="T4">(O Chryste, światłości świata,</text:span></text:p>
            <text:p text:style-name="P1"><text:span text:style-name="T4">kto idzie za Tobą,</text:span></text:p>
            <text:p text:style-name="P1"><text:span text:style-name="T4">Będzie miał światło życia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29:11</dc:date>
    <dc:creator>Wojciech Szczęsny</dc:creator>
    <meta:editing-duration>PT1H26M46S</meta:editing-duration>
    <meta:editing-cycles>47</meta:editing-cycles>
    <meta:document-statistic meta:object-count="27"/>
  </office:meta>
</office:document-meta>
</file>