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>
      <style:paragraph-properties fo:line-height="125%"/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line-height="125%"/>
      <style:text-properties fo:font-size="44pt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Chrystus Pan karmi 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</text:span></text:p>
            <text:p text:style-name="P1"><text:span text:style-name="T2">Chrystus Pan karmi nas</text:span></text:p>
            <text:p text:style-name="P1"><text:span text:style-name="T2">Swoim świętym Ciałem,</text:span></text:p>
            <text:p text:style-name="P1"><text:span text:style-name="T2">Chwalmy Go na wieki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4"><text:span text:style-name="T2">1.</text:span></text:p>
            <text:p text:style-name="P4"><text:span text:style-name="T2">Duchem całym wielbię Pana,</text:span></text:p>
            <text:p text:style-name="P4"><text:span text:style-name="T2">Boga, Zbawcę jedynego,</text:span></text:p>
            <text:p text:style-name="P4"><text:span text:style-name="T2">Bo w Nim samym odnajduję</text:span></text:p>
            <text:p text:style-name="P4"><text:span text:style-name="T2">Wszelką radość życia mego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</text:span></text:p>
            <text:p text:style-name="P1"><text:span text:style-name="T2">Chrystus Pan karmi nas</text:span></text:p>
            <text:p text:style-name="P1"><text:span text:style-name="T2">Swoim świętym Ciałem,</text:span></text:p>
            <text:p text:style-name="P1"><text:span text:style-name="T2">Chwalmy Go na wiek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4"><text:span text:style-name="T2">2.</text:span></text:p>
            <text:p text:style-name="P4"><text:span text:style-name="T2">Wielbię, bo chciał</text:span></text:p>
            <text:p text:style-name="P4"><text:span text:style-name="T2">wejrzeć z nieba</text:span></text:p>
            <text:p text:style-name="P4"><text:span text:style-name="T2">Na swą sługę uniżoną,</text:span></text:p>
            <text:p text:style-name="P4"><text:span text:style-name="T2">By mnie odtąd</text:span></text:p>
            <text:p text:style-name="P4"><text:span text:style-name="T2">wszyscy ludzie,</text:span></text:p>
            <text:p text:style-name="P4"><text:span text:style-name="T2">Mogli zwać błogosławioną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</text:span></text:p>
            <text:p text:style-name="P1"><text:span text:style-name="T2">Chrystus Pan karmi nas</text:span></text:p>
            <text:p text:style-name="P1"><text:span text:style-name="T2">Swoim świętym Ciałem,</text:span></text:p>
            <text:p text:style-name="P1"><text:span text:style-name="T2">Chwalmy Go na wiek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4"><text:span text:style-name="T2">3.</text:span></text:p>
            <text:p text:style-name="P4"><text:span text:style-name="T2">Sprawił we mnie</text:span></text:p>
            <text:p text:style-name="P4"><text:span text:style-name="T2">wielkie dzieła</text:span></text:p>
            <text:p text:style-name="P4"><text:span text:style-name="T2">W Swej dobroci niepojętej.</text:span></text:p>
            <text:p text:style-name="P4"><text:span text:style-name="T2">On Wszechmocny,</text:span></text:p>
            <text:p text:style-name="P4"><text:span text:style-name="T2">On Najwyższy,</text:span></text:p>
            <text:p text:style-name="P4"><text:span text:style-name="T2">On sam jeden zawsze Święty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</text:span></text:p>
            <text:p text:style-name="P1"><text:span text:style-name="T2">Chrystus Pan karmi nas</text:span></text:p>
            <text:p text:style-name="P1"><text:span text:style-name="T2">Swoim świętym Ciałem,</text:span></text:p>
            <text:p text:style-name="P1"><text:span text:style-name="T2">Chwalmy Go na wiek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4"><text:span text:style-name="T2">4.</text:span></text:p>
            <text:p text:style-name="P4"><text:span text:style-name="T2">On, który przez pokolenia</text:span></text:p>
            <text:p text:style-name="P4"><text:span text:style-name="T2">Pozostaje miłosierny</text:span></text:p>
            <text:p text:style-name="P4"><text:span text:style-name="T2">Wobec tego, kto Mu służy</text:span></text:p>
            <text:p text:style-name="P4"><text:span text:style-name="T2">I chce zostać Jemu wierny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4"><text:span text:style-name="T2">Ref.</text:span></text:p>
            <text:p text:style-name="P4"><text:span text:style-name="T2">Chrystus Pan karmi nas</text:span></text:p>
            <text:p text:style-name="P4"><text:span text:style-name="T2">Swoim świętym Ciałem,</text:span></text:p>
            <text:p text:style-name="P4"><text:span text:style-name="T2">Chwalmy Go na wiek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4"><text:span text:style-name="T2">5.</text:span></text:p>
            <text:p text:style-name="P4"><text:span text:style-name="T2">On, który Swą moc objawia,</text:span></text:p>
            <text:p text:style-name="P4"><text:span text:style-name="T2">Gdy wyniosłość serc uniża,</text:span></text:p>
            <text:p text:style-name="P4"><text:span text:style-name="T2">Każdy zamiar może zburzyć,</text:span></text:p>
            <text:p text:style-name="P4"><text:span text:style-name="T2">Który pychą Mu ubliż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4"><text:span text:style-name="T2">Ref.</text:span></text:p>
            <text:p text:style-name="P4"><text:span text:style-name="T2">Chrystus Pan karmi nas</text:span></text:p>
            <text:p text:style-name="P4"><text:span text:style-name="T2">Swoim świętym Ciałem,</text:span></text:p>
            <text:p text:style-name="P4"><text:span text:style-name="T2">Chwalmy Go na wiek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8-21T16:26:04.798474065</dc:date>
    <dc:creator>Wojciech Szczęsny</dc:creator>
    <meta:editing-duration>PT2H16M37S</meta:editing-duration>
    <meta:editing-cycles>94</meta:editing-cycles>
    <meta:document-statistic meta:object-count="57"/>
  </office:meta>
</office:document-meta>
</file>