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line-height="125%"/>
      <style:text-properties fo:font-size="48pt"/>
    </style:style>
    <style:style style:name="P6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Chrystus to nadzieja</text:span></text:p>
            <text:p text:style-name="P1"><text:span text:style-name="T1">cała nasz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Chrystus, Chrystus,</text:span></text:p>
            <text:p text:style-name="P3"><text:span text:style-name="T2">to nadzieja cała nasza!</text:span></text:p>
            <text:p text:style-name="P3"><text:span text:style-name="T2">Umierając, zło zwyciężył,</text:span></text:p>
            <text:p text:style-name="P3"><text:span text:style-name="T2">pokój nam ogłasza!</text:span></text:p>
            <text:p text:style-name="P3"><text:span text:style-name="T2">On do Ojca nas prowadzi,</text:span></text:p>
            <text:p text:style-name="P3"><text:span text:style-name="T2">Miłość czyni życia prawem.</text:span></text:p>
            <text:p text:style-name="P3"><text:span text:style-name="T2">Chrystus naszym jest pokojem,</text:span></text:p>
            <text:p text:style-name="P3"><text:span text:style-name="T2">naszym pojednanie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5"><text:span text:style-name="T2">1. On jest Słowem nad wiekami,</text:span></text:p>
            <text:p text:style-name="P5"><text:span text:style-name="T2">Pierworodnym pośród stworzeń,</text:span></text:p>
            <text:p text:style-name="P5"><text:span text:style-name="T2">Bóg przez Niego dał nam życie</text:span></text:p>
            <text:p text:style-name="P5"><text:span text:style-name="T2">i ukazał nam swą chwałę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Chrystus, Chrystus,</text:span></text:p>
            <text:p text:style-name="P3"><text:span text:style-name="T2">to nadzieja cała nasza!</text:span></text:p>
            <text:p text:style-name="P3"><text:span text:style-name="T2">Umierając, zło zwyciężył,</text:span></text:p>
            <text:p text:style-name="P3"><text:span text:style-name="T2">pokój nam ogłasza!</text:span></text:p>
            <text:p text:style-name="P3"><text:span text:style-name="T2">On do Ojca nas prowadzi,</text:span></text:p>
            <text:p text:style-name="P3"><text:span text:style-name="T2">Miłość czyni życia prawem.</text:span></text:p>
            <text:p text:style-name="P3"><text:span text:style-name="T2">Chrystus naszym jest pokojem,</text:span></text:p>
            <text:p text:style-name="P3"><text:span text:style-name="T2">naszym pojednanie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5"><text:span text:style-name="T2">2. To On Głową jest Kościoła</text:span></text:p>
            <text:p text:style-name="P5"><text:span text:style-name="T2">i początkiem wszystkich rzeczy.</text:span></text:p>
            <text:p text:style-name="P5"><text:span text:style-name="T2">Zechciał Bóg, by cała pełnia,</text:span></text:p>
            <text:p text:style-name="P5"><text:span text:style-name="T2">w Jego Ciele zamieszkał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Chrystus, Chrystus,</text:span></text:p>
            <text:p text:style-name="P3"><text:span text:style-name="T2">to nadzieja cała nasza!</text:span></text:p>
            <text:p text:style-name="P3"><text:span text:style-name="T2">Umierając, zło zwyciężył,</text:span></text:p>
            <text:p text:style-name="P3"><text:span text:style-name="T2">pokój nam ogłasza!</text:span></text:p>
            <text:p text:style-name="P3"><text:span text:style-name="T2">On do Ojca nas prowadzi,</text:span></text:p>
            <text:p text:style-name="P3"><text:span text:style-name="T2">Miłość czyni życia prawem.</text:span></text:p>
            <text:p text:style-name="P3"><text:span text:style-name="T2">Chrystus naszym jest pokojem,</text:span></text:p>
            <text:p text:style-name="P3"><text:span text:style-name="T2">naszym pojednanie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8-21T16:18:13.610613921</dc:date>
    <dc:creator>Wojciech Szczęsny</dc:creator>
    <meta:editing-duration>PT3H2M2S</meta:editing-duration>
    <meta:editing-cycles>96</meta:editing-cycles>
    <meta:document-statistic meta:object-count="39"/>
  </office:meta>
</office:document-meta>
</file>