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0pt" style:font-size-asian="50pt" style:font-size-complex="50pt"/>
    </style:style>
    <style:style style:name="P4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Chwalcie Pana niebi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Chwalcie Pana niebios</text:span></text:p>
            <text:p text:style-name="P3"><text:span text:style-name="T2">Chwalcie go na cytrze</text:span></text:p>
            <text:p text:style-name="P3"><text:span text:style-name="T2">Chwalcie Króla świata,</text:span></text:p>
            <text:p text:style-name="P3"><text:span text:style-name="T2">Bo on Bogiem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1. Chwal duszo moja Pana</text:span></text:p>
            <text:p text:style-name="P3"><text:span text:style-name="T2">mego Króla,</text:span></text:p>
            <text:p text:style-name="P3"><text:span text:style-name="T2">Chcę chwalić Pana jak długo</text:span></text:p>
            <text:p text:style-name="P3"><text:span text:style-name="T2">będę żył,</text:span></text:p>
            <text:p text:style-name="P3"><text:span text:style-name="T2">Chcę śpiewać memu Bogu póki</text:span></text:p>
            <text:p text:style-name="P3"><text:span text:style-name="T2">będę istniał,</text:span></text:p>
            <text:p text:style-name="P3"><text:span text:style-name="T2">Chcę Go wysławiać,</text:span></text:p>
            <text:p text:style-name="P3"><text:span text:style-name="T2">śpiewać Alleluja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Chwalcie Pana niebios</text:span></text:p>
            <text:p text:style-name="P3"><text:span text:style-name="T2">Chwalcie go na cytrze</text:span></text:p>
            <text:p text:style-name="P3"><text:span text:style-name="T2">Chwalcie Króla świata,</text:span></text:p>
            <text:p text:style-name="P3"><text:span text:style-name="T2">Bo on Bogiem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2. Szczęśliwy ten, któremu Bóg</text:span></text:p>
            <text:p text:style-name="P3"><text:span text:style-name="T2">jest pomocą,</text:span></text:p>
            <text:p text:style-name="P3"><text:span text:style-name="T2">Kto ma nadzieję w Panu</text:span></text:p>
            <text:p text:style-name="P3"><text:span text:style-name="T2">Bogu swym,</text:span></text:p>
            <text:p text:style-name="P3"><text:span text:style-name="T2">W Bogu, który stworzył</text:span></text:p>
            <text:p text:style-name="P3"><text:span text:style-name="T2">niebo i ziemię,</text:span></text:p>
            <text:p text:style-name="P3"><text:span text:style-name="T2">Wszystko ci żyje śpiewa</text:span></text:p>
            <text:p text:style-name="P3"><text:span text:style-name="T2">Alleluja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Chwalcie Pana niebios</text:span></text:p>
            <text:p text:style-name="P3"><text:span text:style-name="T2">Chwalcie go na cytrze</text:span></text:p>
            <text:p text:style-name="P3"><text:span text:style-name="T2">Chwalcie Króla świata,</text:span></text:p>
            <text:p text:style-name="P3"><text:span text:style-name="T2">Bo on Bogiem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3. Pan Bóg króluję,</text:span></text:p>
            <text:p text:style-name="P3"><text:span text:style-name="T2">wesel się ziemio,</text:span></text:p>
            <text:p text:style-name="P3"><text:span text:style-name="T2">Bóg twój Syjonie przez</text:span></text:p>
            <text:p text:style-name="P3"><text:span text:style-name="T2">pokolenia</text:span></text:p>
            <text:p text:style-name="P3"><text:span text:style-name="T2">On dał Ci życie, On dał Ci wszystko,</text:span></text:p>
            <text:p text:style-name="P3"><text:span text:style-name="T2">Śpiewaj Mu, wysławiaj Go Alleluja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Chwalcie Pana niebios</text:span></text:p>
            <text:p text:style-name="P3"><text:span text:style-name="T2">Chwalcie go na cytrze</text:span></text:p>
            <text:p text:style-name="P3"><text:span text:style-name="T2">Chwalcie Króla świata,</text:span></text:p>
            <text:p text:style-name="P3"><text:span text:style-name="T2">Bo on Bogiem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15:22:55</dc:date>
    <dc:creator>Wojciech Szczęsny</dc:creator>
    <meta:editing-duration>PT2H29M41S</meta:editing-duration>
    <meta:editing-cycles>107</meta:editing-cycles>
    <meta:document-statistic meta:object-count="45"/>
  </office:meta>
</office:document-meta>
</file>