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50%"/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" style:family="paragraph">
      <style:paragraph-properties fo:line-height="125%"/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20pt"/>
    </style:style>
    <style:style style:name="T1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30pt" fo:font-weight="bold" style:font-size-asian="30pt" style:font-weight-asian="bold" style:font-size-complex="30pt" style:font-weight-complex="bold"/>
    </style:style>
    <style:style style:name="T4" style:family="text">
      <style:text-properties fo:font-size="38pt" fo:font-style="italic" fo:font-weight="bold" style:font-size-asian="38pt" style:font-style-asian="italic" style:font-weight-asian="bold" style:font-size-complex="3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Crucem tu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Crucem tuam adoramus Domine,</text:span></text:p>
            <text:p text:style-name="P1"><text:span text:style-name="T2">Resurrectionem tuam</text:span></text:p>
            <text:p text:style-name="P1"><text:span text:style-name="T2">Laudamus Domine.</text:span></text:p>
            <text:p text:style-name="P1"><text:span text:style-name="T2">Laudamus et glorificamus.</text:span></text:p>
            <text:p text:style-name="P1"><text:span text:style-name="T2">Resurrectionem tuam</text:span></text:p>
            <text:p text:style-name="P1"><text:span text:style-name="T2">Laudamus Domine.</text:span></text:p>
            <text:p text:style-name="P1"><text:span text:style-name="T3"/></text:p>
            <text:p text:style-name="P1"><text:span text:style-name="T4">(Adorujemy krzyż Twój, Panie,</text:span></text:p>
            <text:p text:style-name="P1"><text:span text:style-name="T4">wysławiamy Twoje Zmartwychwstanie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8T07:31:54</dc:date>
    <dc:creator>Wojciech Szczęsny</dc:creator>
    <meta:editing-duration>PT1H26M46S</meta:editing-duration>
    <meta:editing-cycles>47</meta:editing-cycles>
    <meta:document-statistic meta:object-count="27"/>
  </office:meta>
</office:document-meta>
</file>