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46pt" style:font-size-asian="46pt" style:font-size-complex="46pt"/>
    </style:style>
    <style:style style:name="P4" style:family="paragraph">
      <style:paragraph-properties fo:line-height="125%"/>
      <style:text-properties style:font-name="Times New Roman" fo:font-size="46pt" fo:font-weight="bold" style:font-size-asian="46pt" style:font-weight-asian="bold" style:font-size-complex="46pt" style:font-weight-complex="bold"/>
    </style:style>
    <style:style style:name="P5" style:family="paragraph">
      <style:text-properties fo:font-size="20pt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46pt" fo:font-weight="bold" style:font-size-asian="46pt" style:font-weight-asian="bold" style:font-size-complex="4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Czarna Madonn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1. Jest zakątek na tej ziemi</text:span></text:p>
            <text:p text:style-name="P3"><text:span text:style-name="T2">Gdzie powracać każdy chce,</text:span></text:p>
            <text:p text:style-name="P3"><text:span text:style-name="T2">Gdzie króluje Jej Oblicze,</text:span></text:p>
            <text:p text:style-name="P3"><text:span text:style-name="T2">Na Nim cięte rysy dwie.</text:span></text:p>
            <text:p text:style-name="P3"><text:span text:style-name="T2">Wzrok ma smutny, zatroskany,</text:span></text:p>
            <text:p text:style-name="P3"><text:span text:style-name="T2">Jakby chciała prosić cię,</text:span></text:p>
            <text:p text:style-name="P3"><text:span text:style-name="T2">Byś w matczyną Jej opiekę</text:span></text:p>
            <text:p text:style-name="P3"><text:span text:style-name="T2">oddał się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Ref.</text:span></text:p>
            <text:p text:style-name="P3"><text:span text:style-name="T2">Madonno, Czarna Madonno,</text:span></text:p>
            <text:p text:style-name="P3"><text:span text:style-name="T2">Jak dobrze Twym dzieckiem być!</text:span></text:p>
            <text:p text:style-name="P3"><text:span text:style-name="T2">O, pozwól, Czarna Madonno,</text:span></text:p>
            <text:p text:style-name="P3"><text:span text:style-name="T2">W ramiona Twoje się skryć! /2x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2. W Jej ramionach znajdziesz spokój</text:span></text:p>
            <text:p text:style-name="P3"><text:span text:style-name="T2">I uchronisz się od zła,</text:span></text:p>
            <text:p text:style-name="P3"><text:span text:style-name="T2">Bo dla wszystkich Swoich dzieci</text:span></text:p>
            <text:p text:style-name="P3"><text:span text:style-name="T2">Ona Serce czułe ma.</text:span></text:p>
            <text:p text:style-name="P3"><text:span text:style-name="T2">I opieką cię otoczy, gdy Jej serce</text:span></text:p>
            <text:p text:style-name="P3"><text:span text:style-name="T2">Oddasz swe,</text:span></text:p>
            <text:p text:style-name="P3"><text:span text:style-name="T2">Gdy powtórzysz Jej z radością słowa te: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Ref.</text:span></text:p>
            <text:p text:style-name="P3"><text:span text:style-name="T2">Madonno, Czarna Madonno,</text:span></text:p>
            <text:p text:style-name="P3"><text:span text:style-name="T2">Jak dobrze Twym dzieckiem być!</text:span></text:p>
            <text:p text:style-name="P3"><text:span text:style-name="T2">O, pozwól, Czarna Madonno,</text:span></text:p>
            <text:p text:style-name="P3"><text:span text:style-name="T2">W ramiona Twoje się skryć! /2x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3. Dziś, gdy wokół nas niepokój ,</text:span></text:p>
            <text:p text:style-name="P3"><text:span text:style-name="T2">Gdzie się człowiek schronić ma,</text:span></text:p>
            <text:p text:style-name="P3"><text:span text:style-name="T2">Gdzie ma pójść, jak nie do Matki,</text:span></text:p>
            <text:p text:style-name="P3"><text:span text:style-name="T2">Która ukojenie da?</text:span></text:p>
            <text:p text:style-name="P3"><text:span text:style-name="T2">Więc błagamy, o Madonno,</text:span></text:p>
            <text:p text:style-name="P3"><text:span text:style-name="T2">Skieruj wzrok na dzieci swe</text:span></text:p>
            <text:p text:style-name="P3"><text:span text:style-name="T2">I wysłuchaj, jak śpiewamy prosząc Cię: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Ref.</text:span></text:p>
            <text:p text:style-name="P3"><text:span text:style-name="T2">Madonno, Czarna Madonno,</text:span></text:p>
            <text:p text:style-name="P3"><text:span text:style-name="T2">Jak dobrze Twym dzieckiem być!</text:span></text:p>
            <text:p text:style-name="P3"><text:span text:style-name="T2">O, pozwól, Czarna Madonno,</text:span></text:p>
            <text:p text:style-name="P3"><text:span text:style-name="T2">W ramiona Twoje się skryć! /2x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10-06T13:21:28.937943155</dc:date>
    <dc:creator>Wojciech Szczęsny</dc:creator>
    <meta:editing-duration>PT3H2M26S</meta:editing-duration>
    <meta:editing-cycles>101</meta:editing-cycles>
    <meta:document-statistic meta:object-count="42"/>
  </office:meta>
</office:document-meta>
</file>