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Duchu Święty, przyjd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/ Duchu Święty, przyjdź</text:span></text:p>
            <text:p text:style-name="P3"><text:span text:style-name="T2">Duchu Święty, przyjdź /x2</text:span></text:p>
            <text:p text:style-name="P3"><text:span text:style-name="T2"/></text:p>
            <text:p text:style-name="P3"><text:span text:style-name="T2">/ Niech wiara zagości,</text:span><text:span text:style-name="T2"><text:line-break/></text:span><text:span text:style-name="T2">nadzieja zagości,</text:span></text:p>
            <text:p text:style-name="P3"><text:span text:style-name="T2">Niech miłość zagości w nas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05T09:19:52.755212350</dc:date>
    <dc:creator>Wojciech Szczęsny</dc:creator>
    <meta:editing-duration>PT2H41M36S</meta:editing-duration>
    <meta:editing-cycles>83</meta:editing-cycles>
    <meta:document-statistic meta:object-count="27"/>
  </office:meta>
</office:document-meta>
</file>