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Duchu miłości,</text:span></text:p>
            <text:p text:style-name="P1"><text:span text:style-name="T1">wylewaj się na n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Duchu miłości,</text:span></text:p>
            <text:p text:style-name="P3"><text:span text:style-name="T2">wylewaj się na nas</text:span></text:p>
            <text:p text:style-name="P3"><text:span text:style-name="T2">z przebitego serca</text:span></text:p>
            <text:p text:style-name="P3"><text:span text:style-name="T2">Jezusa, Jezus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5-11-15T08:58:48.646379583</dc:date>
    <dc:creator>Wojciech Szczęsny</dc:creator>
    <meta:editing-duration>PT3H9M</meta:editing-duration>
    <meta:editing-cycles>120</meta:editing-cycles>
    <meta:document-statistic meta:object-count="27"/>
  </office:meta>
</office:document-meta>
</file>