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0pt" fo:font-weight="bold" style:font-size-asian="50pt" style:font-weight-asian="bold" style:font-size-complex="50pt" style:font-weight-complex="bold"/>
    </style:style>
    <style:style style:name="T3" style:family="text">
      <style:text-properties fo:font-size="46pt" fo:font-weight="bold" style:font-size-asian="46pt" style:font-weight-asian="bold" style:font-size-complex="4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Dzięki Ci, Panie</text:span></text:p>
            <text:p text:style-name="P1"><text:span text:style-name="T1">za ciało Twe i Krew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  <text:p text:style-name="P1"><text:span text:style-name="T2">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1. Chwalimy Cię Wszechmocny za dary Twe nieskończone,</text:span></text:p>
            <text:p text:style-name="P1"><text:span text:style-name="T2">Za Ciało i Twoją Krew</text:span></text:p>
            <text:p text:style-name="P1"><text:span text:style-name="T2">Przebacz w swojej dobroci tym,</text:span></text:p>
            <text:p text:style-name="P1"><text:span text:style-name="T2">co Ciebie niegodni</text:span></text:p>
            <text:p text:style-name="P1"><text:span text:style-name="T2">Kiedy do Twego stołu się zbliżam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  <text:p text:style-name="P1"><text:span text:style-name="T2">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2. Przebacz, żeś hojny i wierny</text:span></text:p>
            <text:p text:style-name="P1"><text:span text:style-name="T2">Uwolnij z więzów grzechu</text:span></text:p>
            <text:p text:style-name="P1"><text:span text:style-name="T2">Byśmy się odmienili</text:span></text:p>
            <text:p text:style-name="P1"><text:span text:style-name="T2">Przez Tajemnice Najświętsz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  <text:p text:style-name="P1"><text:span text:style-name="T2">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3. Spojrzyj łaskawie Stwórco na nas znikomych i słabych</text:span></text:p>
            <text:p text:style-name="P1"><text:span text:style-name="T2">Ocal Dobry Pasterzu owce</text:span></text:p>
            <text:p text:style-name="P1"><text:span text:style-name="T2">na swojej łące</text:span></text:p>
            <text:p text:style-name="P1"><text:span text:style-name="T2">Tyś życie nam przywrócił wbrew nieprzyjacielowi</text:span></text:p>
            <text:p text:style-name="P1"><text:span text:style-name="T2">I wzmacniasz już na zawsze Siebie dając nam Pa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  <text:p text:style-name="P1"><text:span text:style-name="T2">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1"><text:span text:style-name="T3">4. Niechaj przestworem</text:span></text:p>
            <text:p text:style-name="P1"><text:span text:style-name="T3">spłynie z gwiazd </text:span></text:p>
            <text:p text:style-name="P1"><text:span text:style-name="T3">Anioł Twój miły</text:span></text:p>
            <text:p text:style-name="P1"><text:span text:style-name="T3">Oczyści i uleczy nasze</text:span></text:p>
            <text:p text:style-name="P1"><text:span text:style-name="T3">serca i ciała</text:span></text:p>
            <text:p text:style-name="P1"><text:span text:style-name="T3">Powiedzie za sprawą tajemnicy </text:span></text:p>
            <text:p text:style-name="P1"><text:span text:style-name="T3">na same szczyty nieba</text:span></text:p>
            <text:p text:style-name="P1"><text:span text:style-name="T3">A tu, na ziemi ratuje obrona</text:span></text:p>
            <text:p text:style-name="P1"><text:span text:style-name="T3">Twoja potężn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  <text:p text:style-name="P1"><text:span text:style-name="T2">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5. Spraw to Ojcze</text:span></text:p>
            <text:p text:style-name="P1"><text:span text:style-name="T2">Wszechmocny </text:span></text:p>
            <text:p text:style-name="P1"><text:span text:style-name="T2">w dobroci swej niezmiernej</text:span></text:p>
            <text:p text:style-name="P1"><text:span text:style-name="T2">Byśmy się stali jedno</text:span></text:p>
            <text:p text:style-name="P1"><text:span text:style-name="T2">Z Tobą, Chrystusem i Duchem</text:span></text:p>
            <text:p text:style-name="P1"><text:span text:style-name="T2">Ty, coś w Trójcy jedyn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Ref. 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  <text:p text:style-name="P1"><text:span text:style-name="T2">Dzięki Ci Panie za Ciało</text:span></text:p>
            <text:p text:style-name="P1"><text:span text:style-name="T2">Twe i Krew,</text:span></text:p>
            <text:p text:style-name="P1"><text:span text:style-name="T2">Za dary nieskończone</text:span></text:p>
            <text:p text:style-name="P1"><text:span text:style-name="T2">wielbimy Cię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7T16:59:37</dc:date>
    <dc:creator>Wojciech Szczęsny</dc:creator>
    <meta:editing-duration>PT1H34M56S</meta:editing-duration>
    <meta:editing-cycles>63</meta:editing-cycles>
    <meta:document-statistic meta:object-count="57"/>
  </office:meta>
</office:document-meta>
</file>