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style:font-name="Times New Roman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line-height="125%"/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P6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P7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Dziś jest czas,</text:span></text:p>
            <text:p text:style-name="P1"><text:span text:style-name="T1">by oddać Bogu chwał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1. Dziś jest czas,</text:span></text:p>
            <text:p text:style-name="P3"><text:span text:style-name="T2">by oddać Bogu chwałę.</text:span></text:p>
            <text:p text:style-name="P3"><text:span text:style-name="T2">W tej świątyni, którą my</text:span></text:p>
            <text:p text:style-name="P3"><text:span text:style-name="T2">jesteśmy sami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7.8cm" svg:height="21cm" svg:x="0cm" svg:y="0cm" presentation:class="subtitle" presentation:user-transformed="true">
          <draw:text-box>
            <text:p text:style-name="P3"><text:span text:style-name="T3">Ref. Więc otwórz serce swe</text:span></text:p>
            <text:p text:style-name="P3"><text:span text:style-name="T3">i zacznij wielbić Go,</text:span></text:p>
            <text:p text:style-name="P3"><text:span text:style-name="T3">Jego chwała wnet wypełni</text:span></text:p>
            <text:p text:style-name="P3"><text:span text:style-name="T3">miejsce to.</text:span></text:p>
            <text:p text:style-name="P3"><text:span text:style-name="T3">/ Chwała, cześć, chwalmy Go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6" draw:layer="layout" svg:width="27.8cm" svg:height="21cm" svg:x="0cm" svg:y="0cm" presentation:class="subtitle" presentation:user-transformed="true">
          <draw:text-box>
            <text:p text:style-name="P3"><text:span text:style-name="T2">2. Bóg przebywa w chwale</text:span></text:p>
            <text:p text:style-name="P3"><text:span text:style-name="T2">swego ludu.</text:span></text:p>
            <text:p text:style-name="P3"><text:span text:style-name="T2">On pragnie, aby wzywać</text:span></text:p>
            <text:p text:style-name="P3"><text:span text:style-name="T2">Jego imię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1" draw:text-style-name="P5" draw:layer="layout" svg:width="27.8cm" svg:height="21cm" svg:x="0cm" svg:y="0cm" presentation:class="subtitle" presentation:user-transformed="true">
          <draw:text-box>
            <text:p text:style-name="P3"><text:span text:style-name="T3">Ref. Więc otwórz serce swe</text:span></text:p>
            <text:p text:style-name="P3"><text:span text:style-name="T3">i zacznij wielbić Go,</text:span></text:p>
            <text:p text:style-name="P3"><text:span text:style-name="T3">Jego chwała wnet wypełni</text:span></text:p>
            <text:p text:style-name="P3"><text:span text:style-name="T3">miejsce to.</text:span></text:p>
            <text:p text:style-name="P3"><text:span text:style-name="T3">/ Chwała, cześć, chwalmy Go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6-13T10:52:00.534838666</dc:date>
    <dc:creator>Wojciech Szczęsny</dc:creator>
    <meta:editing-duration>PT3H38M9S</meta:editing-duration>
    <meta:editing-cycles>141</meta:editing-cycles>
    <meta:document-statistic meta:object-count="36"/>
  </office:meta>
</office:document-meta>
</file>