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72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82" draw:master-page-name="Master1-Layout7-blank-Pusty" presentation:presentation-page-layout-name="Master1-PPL7">
        <draw:frame draw:id="id73" presentation:style-name="a586" draw:name="Podtytuł 1" svg:x="0in" svg:y="3.51436in" svg:width="10.94488in" svg:height="1.239in" presentation:class="subtitle" presentation:placeholder="false">
          <draw:text-box>
            <text:p text:style-name="a585" text:class-names="" text:cond-style-name=""><text:span text:style-name="a583" text:class-names="">Gdy śliczna Panna</text:span><text:span text:style-name="a584" text:class-names=""/></text:p>
          </draw:text-box>
          <svg:desc/>
        </draw:frame>
        <presentation:notes draw:style-name="a589">
          <draw:page-thumbnail draw:page-number="1" svg:x="1.21007in" svg:y="0.88889in" svg:width="5.84549in" svg:height="4.38368in" presentation:class="page" draw:id="id74" presentation:style-name="a587" draw:name="Symbol zastępczy obrazu slajdu 1">
            <svg:desc/>
          </draw:page-thumbnail>
          <draw:frame draw:id="id75" presentation:style-name="a58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Pusty" presentation:presentation-page-layout-name="Master1-PPL7">
        <draw:frame draw:id="id76" presentation:style-name="a631" draw:name="Podtytuł 1" svg:x="0in" svg:y="0.50992in" svg:width="10.94488in" svg:height="7.24787in" presentation:class="subtitle" presentation:placeholder="false">
          <draw:text-box>
            <text:p text:style-name="a594" text:class-names="" text:cond-style-name=""><text:span text:style-name="a591" text:class-names="">1. Gdy<text:s text:c="1"/></text:span><text:span text:style-name="a592" text:class-names="">śliczna<text:s text:c="1"/></text:span><text:span text:style-name="a593" text:class-names="">Panna</text:span></text:p>
            <text:p text:style-name="a600" text:class-names="" text:cond-style-name=""><text:span text:style-name="a595" text:class-names="">Syna<text:s text:c="1"/></text:span><text:span text:style-name="a596" text:class-names="">kołysała</text:span><text:span text:style-name="a597" text:class-names=""><text:line-break/></text:span><text:span text:style-name="a598" text:class-names="">Z wielkim<text:s text:c="1"/></text:span><text:span text:style-name="a599" text:class-names="">weselem</text:span></text:p>
            <text:p text:style-name="a613" text:class-names="" text:cond-style-name=""><text:span text:style-name="a601" text:class-names="">tak<text:s text:c="1"/></text:span><text:span text:style-name="a602" text:class-names="">Jemu śpiewała:</text:span><text:span text:style-name="a603" text:class-names=""><text:line-break/></text:span><text:span text:style-name="a604" text:class-names="">Li,<text:s text:c="1"/></text:span><text:span text:style-name="a605" text:class-names="">li</text:span><text:span text:style-name="a606" text:class-names="">,<text:s text:c="1"/></text:span><text:span text:style-name="a607" text:class-names="">li</text:span><text:span text:style-name="a608" text:class-names="">,<text:s text:c="1"/></text:span><text:span text:style-name="a609" text:class-names="">li</text:span><text:span text:style-name="a610" text:class-names="">,<text:s text:c="1"/></text:span><text:span text:style-name="a611" text:class-names="">laj</text:span><text:span text:style-name="a612" text:class-names="">,</text:span></text:p>
            <text:p text:style-name="a626" text:class-names="" text:cond-style-name=""><text:span text:style-name="a614" text:class-names="">moje<text:s text:c="1"/></text:span><text:span text:style-name="a615" text:class-names="">Dzieciąteczko</text:span><text:span text:style-name="a616" text:class-names=""><text:line-break/></text:span><text:span text:style-name="a617" text:class-names="">Li,<text:s text:c="1"/></text:span><text:span text:style-name="a618" text:class-names="">li</text:span><text:span text:style-name="a619" text:class-names="">,<text:s text:c="1"/></text:span><text:span text:style-name="a620" text:class-names="">li</text:span><text:span text:style-name="a621" text:class-names="">,<text:s text:c="1"/></text:span><text:span text:style-name="a622" text:class-names="">li</text:span><text:span text:style-name="a623" text:class-names="">,<text:s text:c="1"/></text:span><text:span text:style-name="a624" text:class-names="">laj</text:span><text:span text:style-name="a625" text:class-names="">,</text:span></text:p>
            <text:p text:style-name="a630" text:class-names="" text:cond-style-name=""><text:span text:style-name="a627" text:class-names="">śliczne<text:s text:c="1"/></text:span><text:span text:style-name="a628" text:class-names="">Paniąteczko</text:span><text:span text:style-name="a629" text:class-names=""/></text:p>
          </draw:text-box>
          <svg:desc/>
        </draw:frame>
        <presentation:notes draw:style-name="a634">
          <draw:page-thumbnail draw:page-number="2" svg:x="1.21007in" svg:y="0.88889in" svg:width="5.84549in" svg:height="4.38368in" presentation:class="page" draw:id="id77" presentation:style-name="a632" draw:name="Symbol zastępczy obrazu slajdu 1">
            <svg:desc/>
          </draw:page-thumbnail>
          <draw:frame draw:id="id78" presentation:style-name="a633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35" draw:master-page-name="Master1-Layout7-blank-Pusty" presentation:presentation-page-layout-name="Master1-PPL7">
        <draw:frame draw:id="id79" presentation:style-name="a673" draw:name="Podtytuł 1" svg:x="0in" svg:y="0.50992in" svg:width="10.94488in" svg:height="7.24787in" presentation:class="subtitle" presentation:placeholder="false">
          <draw:text-box>
            <text:p text:style-name="a637" text:class-names="" text:cond-style-name=""><text:span text:style-name="a636" text:class-names="">2. Wszystko stworzenie</text:span></text:p>
            <text:p text:style-name="a643" text:class-names="" text:cond-style-name=""><text:span text:style-name="a638" text:class-names="">śpiewaj<text:s text:c="1"/></text:span><text:span text:style-name="a639" text:class-names="">Panu swemu</text:span><text:span text:style-name="a640" text:class-names=""><text:line-break/></text:span><text:span text:style-name="a641" text:class-names="">Pomóż<text:s text:c="1"/></text:span><text:span text:style-name="a642" text:class-names="">radości</text:span></text:p>
            <text:p text:style-name="a656" text:class-names="" text:cond-style-name=""><text:span text:style-name="a644" text:class-names="">wszelkiej<text:s text:c="1"/></text:span><text:span text:style-name="a645" text:class-names="">sercu memu</text:span><text:span text:style-name="a646" text:class-names=""><text:line-break/></text:span><text:span text:style-name="a647" text:class-names="">Li,<text:s text:c="1"/></text:span><text:span text:style-name="a648" text:class-names="">li</text:span><text:span text:style-name="a649" text:class-names="">,<text:s text:c="1"/></text:span><text:span text:style-name="a650" text:class-names="">li</text:span><text:span text:style-name="a651" text:class-names="">,<text:s text:c="1"/></text:span><text:span text:style-name="a652" text:class-names="">li</text:span><text:span text:style-name="a653" text:class-names="">,<text:s text:c="1"/></text:span><text:span text:style-name="a654" text:class-names="">laj</text:span><text:span text:style-name="a655" text:class-names="">,</text:span></text:p>
            <text:p text:style-name="a669" text:class-names="" text:cond-style-name=""><text:span text:style-name="a657" text:class-names="">wielki<text:s text:c="1"/></text:span><text:span text:style-name="a658" text:class-names="">Królewiczu</text:span><text:span text:style-name="a659" text:class-names=""><text:line-break/></text:span><text:span text:style-name="a660" text:class-names="">Li,<text:s text:c="1"/></text:span><text:span text:style-name="a661" text:class-names="">li</text:span><text:span text:style-name="a662" text:class-names="">,<text:s text:c="1"/></text:span><text:span text:style-name="a663" text:class-names="">li</text:span><text:span text:style-name="a664" text:class-names="">,<text:s text:c="1"/></text:span><text:span text:style-name="a665" text:class-names="">li</text:span><text:span text:style-name="a666" text:class-names="">,<text:s text:c="1"/></text:span><text:span text:style-name="a667" text:class-names="">laj</text:span><text:span text:style-name="a668" text:class-names="">,</text:span></text:p>
            <text:p text:style-name="a672" text:class-names="" text:cond-style-name=""><text:span text:style-name="a670" text:class-names="">niebieski<text:s text:c="1"/></text:span><text:span text:style-name="a671" text:class-names="">Dziedzicu</text:span></text:p>
          </draw:text-box>
          <svg:desc/>
        </draw:frame>
        <presentation:notes draw:style-name="a676">
          <draw:page-thumbnail draw:page-number="3" svg:x="1.21007in" svg:y="0.88889in" svg:width="5.84549in" svg:height="4.38368in" presentation:class="page" draw:id="id80" presentation:style-name="a674" draw:name="Symbol zastępczy obrazu slajdu 1">
            <svg:desc/>
          </draw:page-thumbnail>
          <draw:frame draw:id="id81" presentation:style-name="a67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77" draw:master-page-name="Master1-Layout7-blank-Pusty" presentation:presentation-page-layout-name="Master1-PPL7">
        <draw:frame draw:id="id82" presentation:style-name="a717" draw:name="Podtytuł 1" svg:x="0in" svg:y="0.50992in" svg:width="10.94488in" svg:height="7.24787in" presentation:class="subtitle" presentation:placeholder="false">
          <draw:text-box>
            <text:p text:style-name="a681" text:class-names="" text:cond-style-name=""><text:span text:style-name="a678" text:class-names="">3. Sypcie<text:s text:c="1"/></text:span><text:span text:style-name="a679" text:class-names="">się z<text:s text:c="1"/></text:span><text:span text:style-name="a680" text:class-names="">nieba</text:span></text:p>
            <text:p text:style-name="a687" text:class-names="" text:cond-style-name=""><text:span text:style-name="a682" text:class-names="">śliczni<text:s text:c="1"/></text:span><text:span text:style-name="a683" text:class-names="">aniołowie</text:span><text:span text:style-name="a684" text:class-names=""><text:line-break/></text:span><text:span text:style-name="a685" text:class-names="">Śpiewajcie<text:s text:c="1"/></text:span><text:span text:style-name="a686" text:class-names="">Panu</text:span></text:p>
            <text:p text:style-name="a700" text:class-names="" text:cond-style-name=""><text:span text:style-name="a688" text:class-names="">niebiescy<text:s text:c="1"/></text:span><text:span text:style-name="a689" text:class-names="">duchowie</text:span><text:span text:style-name="a690" text:class-names=""><text:line-break/></text:span><text:span text:style-name="a691" text:class-names="">Li,<text:s text:c="1"/></text:span><text:span text:style-name="a692" text:class-names="">li</text:span><text:span text:style-name="a693" text:class-names="">,<text:s text:c="1"/></text:span><text:span text:style-name="a694" text:class-names="">li</text:span><text:span text:style-name="a695" text:class-names="">,<text:s text:c="1"/></text:span><text:span text:style-name="a696" text:class-names="">li</text:span><text:span text:style-name="a697" text:class-names="">,<text:s text:c="1"/></text:span><text:span text:style-name="a698" text:class-names="">laj</text:span><text:span text:style-name="a699" text:class-names="">,</text:span></text:p>
            <text:p text:style-name="a713" text:class-names="" text:cond-style-name=""><text:span text:style-name="a701" text:class-names="">mój<text:s text:c="1"/></text:span><text:span text:style-name="a702" text:class-names="">wonny kwiateczku</text:span><text:span text:style-name="a703" text:class-names=""><text:line-break/></text:span><text:span text:style-name="a704" text:class-names="">Li,<text:s text:c="1"/></text:span><text:span text:style-name="a705" text:class-names="">li</text:span><text:span text:style-name="a706" text:class-names="">,<text:s text:c="1"/></text:span><text:span text:style-name="a707" text:class-names="">li</text:span><text:span text:style-name="a708" text:class-names="">,<text:s text:c="1"/></text:span><text:span text:style-name="a709" text:class-names="">li</text:span><text:span text:style-name="a710" text:class-names="">,<text:s text:c="1"/></text:span><text:span text:style-name="a711" text:class-names="">laj</text:span><text:span text:style-name="a712" text:class-names="">,</text:span></text:p>
            <text:p text:style-name="a716" text:class-names="" text:cond-style-name=""><text:span text:style-name="a714" text:class-names="">w<text:s text:c="1"/></text:span><text:span text:style-name="a715" text:class-names="">ubogim żłóbeczku</text:span></text:p>
          </draw:text-box>
          <svg:desc/>
        </draw:frame>
        <presentation:notes draw:style-name="a720">
          <draw:page-thumbnail draw:page-number="4" svg:x="1.21007in" svg:y="0.88889in" svg:width="5.84549in" svg:height="4.38368in" presentation:class="page" draw:id="id83" presentation:style-name="a718" draw:name="Symbol zastępczy obrazu slajdu 1">
            <svg:desc/>
          </draw:page-thumbnail>
          <draw:frame draw:id="id84" presentation:style-name="a71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21" draw:master-page-name="Master1-Layout7-blank-Pusty" presentation:presentation-page-layout-name="Master1-PPL7">
        <draw:frame draw:id="id85" presentation:style-name="a760" draw:name="Podtytuł 1" svg:x="0in" svg:y="0.50992in" svg:width="10.94488in" svg:height="7.24787in" presentation:class="subtitle" presentation:placeholder="false">
          <draw:text-box>
            <text:p text:style-name="a723" text:class-names="" text:cond-style-name=""><text:span text:style-name="a722" text:class-names="">4. Cicho wietrzyku,</text:span></text:p>
            <text:p text:style-name="a729" text:class-names="" text:cond-style-name=""><text:span text:style-name="a724" text:class-names="">cicho<text:s text:c="1"/></text:span><text:span text:style-name="a725" text:class-names="">południowy</text:span><text:span text:style-name="a726" text:class-names=""><text:line-break/></text:span><text:span text:style-name="a727" text:class-names="">Cicho<text:s text:c="1"/></text:span><text:span text:style-name="a728" text:class-names="">powiewaj,</text:span></text:p>
            <text:p text:style-name="a742" text:class-names="" text:cond-style-name=""><text:span text:style-name="a730" text:class-names="">niech<text:s text:c="1"/></text:span><text:span text:style-name="a731" text:class-names="">śpi Panicz nowy</text:span><text:span text:style-name="a732" text:class-names=""><text:line-break/></text:span><text:span text:style-name="a733" text:class-names="">Li,<text:s text:c="1"/></text:span><text:span text:style-name="a734" text:class-names="">li</text:span><text:span text:style-name="a735" text:class-names="">,<text:s text:c="1"/></text:span><text:span text:style-name="a736" text:class-names="">li</text:span><text:span text:style-name="a737" text:class-names="">,<text:s text:c="1"/></text:span><text:span text:style-name="a738" text:class-names="">li</text:span><text:span text:style-name="a739" text:class-names="">,<text:s text:c="1"/></text:span><text:span text:style-name="a740" text:class-names="">laj</text:span><text:span text:style-name="a741" text:class-names="">,</text:span></text:p>
            <text:p text:style-name="a756" text:class-names="" text:cond-style-name=""><text:span text:style-name="a743" text:class-names="">mój<text:s text:c="1"/></text:span><text:span text:style-name="a744" text:class-names="">wdzięczny<text:s text:c="1"/></text:span><text:span text:style-name="a745" text:class-names="">Synaczku</text:span><text:span text:style-name="a746" text:class-names=""><text:line-break/></text:span><text:span text:style-name="a747" text:class-names="">Li,<text:s text:c="1"/></text:span><text:span text:style-name="a748" text:class-names="">li</text:span><text:span text:style-name="a749" text:class-names="">,<text:s text:c="1"/></text:span><text:span text:style-name="a750" text:class-names="">li</text:span><text:span text:style-name="a751" text:class-names="">,<text:s text:c="1"/></text:span><text:span text:style-name="a752" text:class-names="">li</text:span><text:span text:style-name="a753" text:class-names="">,<text:s text:c="1"/></text:span><text:span text:style-name="a754" text:class-names="">laj</text:span><text:span text:style-name="a755" text:class-names="">,</text:span></text:p>
            <text:p text:style-name="a759" text:class-names="" text:cond-style-name=""><text:span text:style-name="a757" text:class-names="">miluchny<text:s text:c="1"/></text:span><text:span text:style-name="a758" text:class-names="">Robaczku</text:span></text:p>
          </draw:text-box>
          <svg:desc/>
        </draw:frame>
        <presentation:notes draw:style-name="a763">
          <draw:page-thumbnail draw:page-number="5" svg:x="1.21007in" svg:y="0.88889in" svg:width="5.84549in" svg:height="4.38368in" presentation:class="page" draw:id="id86" presentation:style-name="a761" draw:name="Symbol zastępczy obrazu slajdu 1">
            <svg:desc/>
          </draw:page-thumbnail>
          <draw:frame draw:id="id87" presentation:style-name="a76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ymbol zastępczy tekstu 2" svg:x="0.55118in" svg:y="1.93465in" svg:width="9.70039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ymbol zastępczy numeru slajdu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7" draw:name="Symbol zastępczy zawartości 2" svg:x="0.55118in" svg:y="1.93465in" svg:width="9.70039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ij, aby edytować style wzorca tekstu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gi poziom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iąty poziom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ymbol zastępczy daty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ymbol zastępczy stopki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ymbol zastępczy numeru slajdu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Symbol zastępczy obrazu slajdu 1">
          <svg:desc/>
        </draw:page-thumbnail>
        <draw:frame draw:id="id6" presentation:style-name="a121" draw:name="Symbol zastępczy notatek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ymbol zastępczy nagłówka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ymbol zastępczy daty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ymbol zastępczy stopki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ymbol zastępczy numeru slajdu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40" draw:name="Tytuł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ij, aby edytować styl</text:span><text:span text:style-name="a137" text:class-names=""/></text:p>
            </text:list-item>
          </text:list>
        </draw:text-box>
        <svg:desc/>
      </draw:frame>
      <draw:frame draw:id="id22" presentation:style-name="a144" draw:name="Symbol zastępczy tekstu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</draw:text-box>
        <svg:desc/>
      </draw:frame>
      <draw:frame draw:id="id23" presentation:style-name="a147" draw:name="Symbol zastępczy daty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ymbol zastępczy stopki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ymbol zastępczy numeru slajdu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Symbol zastępczy obrazu slajdu 1">
          <svg:desc/>
        </draw:page-thumbnail>
        <draw:frame draw:id="id6" presentation:style-name="a158" draw:name="Symbol zastępczy notatek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ymbol zastępczy nagłówka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daty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stopki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numeru slajdu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7" draw:name="Tytuł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ij, aby edytować styl</text:span><text:span text:style-name="a174" text:class-names=""/></text:p>
            </text:list-item>
          </text:list>
        </draw:text-box>
        <svg:desc/>
      </draw:frame>
      <draw:frame draw:id="id27" presentation:style-name="a194" draw:name="Symbol zastępczy zawartości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ymbol zastępczy zawartości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ymbol zastępczy daty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ymbol zastępczy stopki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ymbol zastępczy numeru slajdu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Symbol zastępczy obrazu slajdu 1">
          <svg:desc/>
        </draw:page-thumbnail>
        <draw:frame draw:id="id6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ymbol zastępczy nagłówka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ymbol zastępczy daty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ymbol zastępczy stopki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ymbol zastępczy numeru slajdu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9">
      <draw:frame draw:id="id32" presentation:style-name="a244" draw:name="Tytuł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ij, aby edytować styl</text:span><text:span text:style-name="a241" text:class-names=""/></text:p>
            </text:list-item>
          </text:list>
        </draw:text-box>
        <svg:desc/>
      </draw:frame>
      <draw:frame draw:id="id33" presentation:style-name="a248" draw:name="Symbol zastępczy tekstu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desc/>
      </draw:frame>
      <draw:frame draw:id="id34" presentation:style-name="a265" draw:name="Symbol zastępczy zawartości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ymbol zastępczy tekstu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desc/>
      </draw:frame>
      <draw:frame draw:id="id36" presentation:style-name="a286" draw:name="Symbol zastępczy zawartości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ymbol zastępczy daty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ymbol zastępczy stopki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ymbol zastępczy numeru slajdu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Symbol zastępczy obrazu slajdu 1"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ymbol zastępczy nagłówka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ymbol zastępczy daty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ymbol zastępczy stopki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ymbol zastępczy numeru slajdu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9" draw:name="Tytuł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ij, aby edytować styl</text:span><text:span text:style-name="a316" text:class-names=""/></text:p>
            </text:list-item>
          </text:list>
        </draw:text-box>
        <svg:desc/>
      </draw:frame>
      <draw:frame draw:id="id41" presentation:style-name="a322" draw:name="Symbol zastępczy daty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ymbol zastępczy stopki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ymbol zastępczy numeru slajdu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Symbol zastępczy obrazu slajdu 1">
          <svg:desc/>
        </draw:page-thumbnail>
        <draw:frame draw:id="id6" presentation:style-name="a333" draw:name="Symbol zastępczy notatek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ymbol zastępczy nagłówka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ymbol zastępczy daty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ymbol zastępczy stopki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ymbol zastępczy numeru slajdu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7">
      <draw:frame draw:id="id44" presentation:style-name="a350" draw:name="Symbol zastępczy daty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ymbol zastępczy stopki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ymbol zastępczy numeru slajdu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Symbol zastępczy obrazu slajdu 1">
          <svg:desc/>
        </draw:page-thumbnail>
        <draw:frame draw:id="id6" presentation:style-name="a361" draw:name="Symbol zastępczy notatek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ymbol zastępczy nagłówka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daty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stopki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numeru slajdu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5">
      <draw:frame draw:id="id47" presentation:style-name="a380" draw:name="Tytuł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ij, aby edytować styl</text:span><text:span text:style-name="a377" text:class-names=""/></text:p>
            </text:list-item>
          </text:list>
        </draw:text-box>
        <svg:desc/>
      </draw:frame>
      <draw:frame draw:id="id48" presentation:style-name="a397" draw:name="Symbol zastępczy zawartości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gi poziom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iąty poziom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ymbol zastępczy tekstu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j, aby edytować style wzorca tekstu</text:span></text:p>
            </text:list-item>
          </text:list>
        </draw:text-box>
        <svg:desc/>
      </draw:frame>
      <draw:frame draw:id="id50" presentation:style-name="a404" draw:name="Symbol zastępczy daty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ymbol zastępczy stopki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ymbol zastępczy numeru slajdu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Symbol zastępczy obrazu slajdu 1"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ymbol zastępczy nagłówka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daty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stopki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numeru slajdu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9">
      <draw:frame draw:id="id53" presentation:style-name="a434" draw:name="Tytuł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ij, aby edytować styl</text:span><text:span text:style-name="a431" text:class-names=""/></text:p>
            </text:list-item>
          </text:list>
        </draw:text-box>
        <svg:desc/>
      </draw:frame>
      <draw:frame draw:id="id54" presentation:style-name="a437" draw:name="Symbol zastępczy obrazu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ymbol zastępczy tekstu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</draw:text-box>
        <svg:desc/>
      </draw:frame>
      <draw:frame draw:id="id56" presentation:style-name="a444" draw:name="Symbol zastępczy daty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ymbol zastępczy stopki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ymbol zastępczy numeru slajdu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9">
      <draw:frame draw:id="id59" presentation:style-name="a474" draw:name="Tytuł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60" presentation:style-name="a491" draw:name="Symbol zastępczy tytułu pionowego 2" svg:x="0.55118in" svg:y="1.93465in" svg:width="9.70039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ij, aby edytować style wzorca tekstu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gi poziom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iąty poziom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ymbol zastępczy daty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ymbol zastępczy stopki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ymbol zastępczy numeru slajdu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Symbol zastępczy obrazu slajdu 1">
          <svg:desc/>
        </draw:page-thumbnail>
        <draw:frame draw:id="id6" presentation:style-name="a505" draw:name="Symbol zastępczy notatek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ymbol zastępczy nagłówka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ymbol zastępczy daty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ymbol zastępczy stopki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ymbol zastępczy numeru slajdu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9">
      <draw:frame draw:id="id64" presentation:style-name="a524" draw:name="Tytuł pionowy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65" presentation:style-name="a541" draw:name="Symbol zastępczy tytułu pionowego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ymbol zastępczy daty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ymbol zastępczy stopki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ymbol zastępczy numeru slajdu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Symbol zastępczy obrazu slajdu 1">
          <svg:desc/>
        </draw:page-thumbnail>
        <draw:frame draw:id="id6" presentation:style-name="a555" draw:name="Symbol zastępczy notate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ymbol zastępczy nagłówka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ymbol zastępczy daty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ymbol zastępczy stopki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ymbol zastępczy numeru slajdu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ymbol zastępczy nagłówka 1" svg:x="0in" svg:y="0in" svg:width="3.5874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ymbol zastępczy daty 2" svg:x="4.67992in" svg:y="0in" svg:width="3.5874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ymbol zastępczy stopki 3" svg:x="0in" svg:y="11.10827in" svg:width="3.5874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ymbol zastępczy numeru slajdu 4" svg:x="4.67992in" svg:y="11.10827in" svg:width="3.5874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Wojciech Szczęsny</meta:initial-creator>
    <dc:creator>Goh</dc:creator>
    <meta:creation-date>2015-03-24T15:16:19Z</meta:creation-date>
    <dc:date>2017-01-07T13:14:19Z</dc:date>
    <meta:editing-cycles>120</meta:editing-cycles>
    <meta:editing-duration>PT11340S</meta:editing-duration>
    <meta:document-statistic meta:paragraph-count="21" meta:word-count="32"/>
  </office:meta>
</office:document-meta>
</file>