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Jak dobrze jest</text:span></text:p>
            <text:p text:style-name="P1"><text:span text:style-name="T1">dziękować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Jak dobrze jest</text:span></text:p>
            <text:p text:style-name="P1"><text:span text:style-name="T2">dziękować Ci Panie</text:span></text:p>
            <text:p text:style-name="P1"><text:span text:style-name="T2">i śpiewać psalm</text:span></text:p>
            <text:p text:style-name="P1"><text:span text:style-name="T2">Twojemu Imieniu</text:span></text:p>
            <text:p text:style-name="P1"><text:span text:style-name="T2">i opowiadać rano</text:span></text:p>
            <text:p text:style-name="P1"><text:span text:style-name="T2">Twoje miłosierdzie,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A w nocy wierność Twoją</text:span></text:p>
            <text:p text:style-name="P1"><text:span text:style-name="T2">przy dziesięciostrunnej</text:span></text:p>
            <text:p text:style-name="P1"><text:span text:style-name="T2">harfie i lutni</text:span></text:p>
            <text:p text:style-name="P1"><text:span text:style-name="T2">i dźwięcznej cytrz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6T16:03:02</dc:date>
    <dc:creator>Wojciech Szczęsny</dc:creator>
    <meta:editing-duration>PT2H6M10S</meta:editing-duration>
    <meta:editing-cycles>78</meta:editing-cycles>
    <meta:document-statistic meta:object-count="30"/>
  </office:meta>
</office:document-meta>
</file>