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fo:min-height="13.364cm"/>
    </style:style>
    <style:style style:name="P1" style:family="paragraph">
      <style:paragraph-properties fo:line-height="125%"/>
    </style:style>
    <style:style style:name="P2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line-height="125%"/>
      <style:text-properties fo:font-size="52pt" style:font-size-asian="52pt" style:font-size-complex="52pt"/>
    </style:style>
    <style:style style:name="P5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2" draw:layer="layout" svg:width="28cm" svg:height="21cm" svg:x="0cm" svg:y="0cm" presentation:class="subtitle" presentation:user-transformed="true">
          <draw:text-box>
            <text:p text:style-name="P1"><text:span text:style-name="T1">Jesteś Panie</text:span></text:p>
            <text:p text:style-name="P1"><text:span text:style-name="T1">winnym krzew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1. Jesteś Panie winnym krzewem,</text:span></text:p>
            <text:p text:style-name="P4"><text:span text:style-name="T2">a my jego latorośle,</text:span></text:p>
            <text:p text:style-name="P4"><text:span text:style-name="T2">Moc czerpiemy tylko z Ciebie,</text:span></text:p>
            <text:p text:style-name="P4"><text:span text:style-name="T2">Ty w nas żyjesz Swą miłością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Ref. Panie, Panie,</text:span></text:p>
            <text:p text:style-name="P4"><text:span text:style-name="T2">naucz nas</text:span></text:p>
            <text:p text:style-name="P4"><text:span text:style-name="T2">w miłości Twojej trwa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2. Cóż trwałego poza Tobą, człowiek zdziała sam ze siebie.</text:span></text:p>
            <text:p text:style-name="P4"><text:span text:style-name="T2">Któż potrafi własne</text:span></text:p>
            <text:p text:style-name="P4"><text:span text:style-name="T2">dobro oblec</text:span></text:p>
            <text:p text:style-name="P4"><text:span text:style-name="T2">w kształty nieśmierteln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Ref. Panie, Panie,</text:span></text:p>
            <text:p text:style-name="P4"><text:span text:style-name="T2">naucz nas</text:span></text:p>
            <text:p text:style-name="P4"><text:span text:style-name="T2">w miłości Twojej trwać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3. Ty przyjaźnią nas ogarniasz,</text:span></text:p>
            <text:p text:style-name="P4"><text:span text:style-name="T2">tak wspaniałą i szeroką,</text:span></text:p>
            <text:p text:style-name="P4"><text:span text:style-name="T2">Że wyzwala pełną</text:span></text:p>
            <text:p text:style-name="P4"><text:span text:style-name="T2">radość w Sercu,</text:span></text:p>
            <text:p text:style-name="P4"><text:span text:style-name="T2">które ciebie koch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1" draw:text-style-name="P5" draw:layer="layout" svg:width="28cm" svg:height="21cm" svg:x="0cm" svg:y="0cm" presentation:class="subtitle" presentation:user-transformed="true">
          <draw:text-box>
            <text:p text:style-name="P4"><text:span text:style-name="T2">Ref. Panie, Panie,</text:span></text:p>
            <text:p text:style-name="P4"><text:span text:style-name="T2">naucz nas</text:span></text:p>
            <text:p text:style-name="P4"><text:span text:style-name="T2">w miłości Twojej trwać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główek_20_1" style:display-name="Nagłówek 1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Nagłówek_20_2" style:display-name="Nagłówek 2" style:family="graphic">
      <style:paragraph-properties fo:margin-left="0cm" fo:margin-right="0cm" fo:margin-top="0.529cm" fo:margin-bottom="0.351cm" fo:text-indent="0cm" style:text-autospace="none"/>
      <style:text-properties fo:font-family="Arial" style:font-family-generic="swiss" style:font-pitch="variable" fo:font-size="12pt" fo:font-style="normal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normal" style:font-weight-complex="bold"/>
    </style:style>
    <style:style style:name="Znaki_20_numeracji" style:display-name="Znaki numeracji" style:family="graphic">
      <style:paragraph-properties style:text-autospace="none"/>
    </style:style>
    <style:style style:name="Tekst_20_wstępnie_20_sformatowany" style:display-name="Tekst wstępnie sformatowany" style:family="graphic">
      <style:paragraph-properties fo:margin-top="0cm" fo:margin-bottom="0cm" style:text-autospace="none"/>
      <style:text-properties fo:font-family="'Droid Sans Mono'" style:font-family-generic="modern" style:font-pitch="fixed" fo:font-size="10pt" style:font-family-asian="'Lohit Hindi'" style:font-family-generic-asian="modern" style:font-pitch-asian="fixed" style:font-size-asian="10pt" style:font-family-complex="'Droid Sans Fallback'" style:font-family-generic-complex="modern" style:font-pitch-complex="fixed"/>
    </style:style>
    <style:style style:name="Stopka" style:family="graphic">
      <style:paragraph-properties fo:text-align="center" style:text-autospace="none">
        <style:tab-stops>
          <style:tab-stop style:position="10.407cm" style:type="center"/>
          <style:tab-stop style:position="20.817cm" style:type="right"/>
        </style:tab-stops>
      </style:paragraph-properties>
      <style:text-properties fo:font-size="12pt" style:font-size-asian="12pt" style:font-size-complex="12pt"/>
    </style:style>
    <style:style style:name="Nagłówek_20_indeksu" style:display-name="Nagłówek indeksu" style:family="graphic">
      <style:paragraph-properties fo:margin-left="0cm" fo:margin-right="0cm" fo:margin-top="0cm" fo:margin-bottom="0cm" fo:text-indent="0cm" style:text-autospace="none"/>
      <style:text-properties fo:font-family="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Indeks" style:family="graphic">
      <style:paragraph-properties style:text-autospace="none"/>
      <style:text-properties style:font-family-asian="'Lohit Hindi'"/>
    </style:style>
    <style:style style:name="Podpis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.351cm" fo:margin-bottom="0.37cm" style:text-autospace="none"/>
      <style:text-properties style:font-family-asian="'Lohit Hindi'" style:font-size-asian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3-24T15:16:19</meta:creation-date>
    <meta:generator>LibreOffice/3.5$Linux_x86 LibreOffice_project/350m1$Build-2</meta:generator>
    <dc:date>2015-06-06T16:18:55</dc:date>
    <dc:creator>Wojciech Szczęsny</dc:creator>
    <meta:editing-duration>PT1H25M50S</meta:editing-duration>
    <meta:editing-cycles>51</meta:editing-cycles>
    <meta:document-statistic meta:object-count="42"/>
  </office:meta>
</office:document-meta>
</file>