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fo:font-size="52pt" style:font-size-asian="52pt" style:font-size-complex="52pt"/>
    </style:style>
    <style:style style:name="P4" style:family="paragraph">
      <style:paragraph-properties fo:line-height="125%"/>
      <style:text-properties fo:font-size="52pt" fo:font-weight="bold" style:font-size-asian="52pt" style:font-weight-asian="bold" style:font-size-complex="52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2pt" fo:font-weight="bold" style:font-size-asian="52pt" style:font-weight-asian="bold" style:font-size-complex="5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Jesteś Króle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Jesteś Królem, Jesteś Królem</text:span></text:p>
            <text:p text:style-name="P3"><text:span text:style-name="T2">Królem jest Bóg x2</text:span></text:p>
            <text:p text:style-name="P3"><text:span text:style-name="T2">Podnieśmy wszyscy</text:span></text:p>
            <text:p text:style-name="P3"><text:span text:style-name="T2">nasze serca,</text:span></text:p>
            <text:p text:style-name="P3"><text:span text:style-name="T2">Podnieśmy wszyscy</text:span></text:p>
            <text:p text:style-name="P3"><text:span text:style-name="T2">nasze dłonie,</text:span></text:p>
            <text:p text:style-name="P3"><text:span text:style-name="T2">Stawajmy przed obliczem</text:span></text:p>
            <text:p text:style-name="P3"><text:span text:style-name="T2">Pana, wielbiąc G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06T16:15:16</dc:date>
    <dc:creator>Wojciech Szczęsny</dc:creator>
    <meta:editing-duration>PT1H17M30S</meta:editing-duration>
    <meta:editing-cycles>44</meta:editing-cycles>
    <meta:document-statistic meta:object-count="27"/>
  </office:meta>
</office:document-meta>
</file>