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fo:font-family="'Times New Roman'" style:font-family-generic="roman" style:font-pitch="variable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50%"/>
      <style:text-properties fo:font-size="48pt" style:font-size-asian="48pt" style:font-size-complex="48pt"/>
    </style:style>
    <style:style style:name="P4" style:family="paragraph">
      <style:paragraph-properties fo:line-height="125%"/>
      <style:text-properties fo:font-family="'Times New Roman'" style:font-family-generic="roman" style:font-pitch="variable" fo:font-size="48pt" fo:font-weight="bold" style:font-size-asian="48pt" style:font-weight-asian="bold" style:font-size-complex="48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7.8cm" svg:height="21cm" svg:x="0cm" svg:y="0cm" presentation:class="subtitle" presentation:user-transformed="true">
          <draw:text-box>
            <text:p text:style-name="P1"><text:span text:style-name="T1">Jezu Chryste,</text:span></text:p>
            <text:p text:style-name="P1"><text:span text:style-name="T1">Panie miły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Jezu Chryste, Panie miły.</text:span></text:p>
            <text:p text:style-name="P3"><text:span text:style-name="T2">Baranku bardzo cierpliwy,</text:span></text:p>
            <text:p text:style-name="P3"><text:span text:style-name="T2">Wzniosłeś, wzniosłeś na krzyż ręce swoje</text:span></text:p>
            <text:p text:style-name="P3"><text:span text:style-name="T2">Gładząc, gładząc nieprawości moj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Płacz go, człowiecze mizerny,</text:span></text:p>
            <text:p text:style-name="P3"><text:span text:style-name="T2">Patrząc jak jest miłosierny.</text:span></text:p>
            <text:p text:style-name="P3"><text:span text:style-name="T2">Jezus, Jezus na krzyżu umiera,</text:span></text:p>
            <text:p text:style-name="P3"><text:span text:style-name="T2">Słońce, słońce jasność swą zawiera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Pan wyrzekł ostatnie słowa,</text:span></text:p>
            <text:p text:style-name="P3"><text:span text:style-name="T2">Zwisła mu na piersi głowa.</text:span></text:p>
            <text:p text:style-name="P3"><text:span text:style-name="T2">Matka, matka pod nim frasobliwa</text:span></text:p>
            <text:p text:style-name="P3"><text:span text:style-name="T2">Stoi, stoi z żalu ledwie żywa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Zasłona się potargała,</text:span></text:p>
            <text:p text:style-name="P3"><text:span text:style-name="T2">Ziemia rwie się, ryczy skała.</text:span></text:p>
            <text:p text:style-name="P3"><text:span text:style-name="T2">Setnik, setnik woła: Syn to Boży!</text:span></text:p>
            <text:p text:style-name="P3"><text:span text:style-name="T2">Tłuszcza, tłuszcza wierząc w proch się korzy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style="normal" fo:font-weight="bold" style:font-family-asian="'Lohit Hindi'" style:font-pitch-asian="variable" style:font-size-asian="14pt" style:font-style-asian="italic" style:font-weight-asian="bold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fo:font-family="'Droid Sans Mono'" style:font-family-generic="modern" style:font-pitch="fixed" fo:font-size="10pt" style:font-family-asian="'Lohit Hindi'" style:font-family-generic-asian="modern" style:font-pitch-asian="fixed" style:font-size-asian="10pt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ojciech Szczęsny</meta:initial-creator>
    <meta:creation-date>2015-03-24T15:16:19</meta:creation-date>
    <meta:generator>LibreOffice/3.5$Linux_x86 LibreOffice_project/350m1$Build-2</meta:generator>
    <dc:date>2015-06-16T21:16:35</dc:date>
    <dc:creator>Wojciech Szczęsny</dc:creator>
    <meta:editing-duration>PT2H42M56S</meta:editing-duration>
    <meta:editing-cycles>87</meta:editing-cycles>
    <meta:document-statistic meta:object-count="36"/>
  </office:meta>
</office:document-meta>
</file>