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25%"/>
    </style:style>
    <style:style style:name="P2" style:family="paragraph">
      <style:paragraph-properties fo:line-height="125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fo:font-size="52pt" fo:font-weight="bold" style:font-size-asian="52pt" style:font-weight-asian="bold" style:font-size-complex="52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2pt" fo:font-weight="bold" style:font-size-asian="52pt" style:font-weight-asian="bold" style:font-size-complex="5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Jezu, Tyś jest</text:span></text:p>
            <text:p text:style-name="P1"><text:span text:style-name="T1">światłością mej dusz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-0.001cm" presentation:class="subtitle" presentation:user-transformed="true">
          <draw:text-box>
            <text:p text:style-name="P1"><text:span text:style-name="T2">Jezu, Tyś jest</text:span></text:p>
            <text:p text:style-name="P1"><text:span text:style-name="T2">światłością mej duszy</text:span></text:p>
            <text:p text:style-name="P1"><text:span text:style-name="T2">Niech ciemność ma</text:span></text:p>
            <text:p text:style-name="P1"><text:span text:style-name="T2">nie przemawia do mnie już</text:span></text:p>
            <text:p text:style-name="P1"><text:span text:style-name="T2">Jezu, Tyś jest</text:span></text:p>
            <text:p text:style-name="P1"><text:span text:style-name="T2">światłością mej duszy</text:span></text:p>
            <text:p text:style-name="P1"><text:span text:style-name="T2">Daj mi moc przyjąć dziś</text:span></text:p>
            <text:p text:style-name="P1"><text:span text:style-name="T2">miłość Twą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6-02-05T12:22:30.261465915</dc:date>
    <dc:creator>Wojciech Szczęsny</dc:creator>
    <meta:editing-duration>PT1H19M</meta:editing-duration>
    <meta:editing-cycles>46</meta:editing-cycles>
    <meta:document-statistic meta:object-count="27"/>
  </office:meta>
</office:document-meta>
</file>