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ezus Chrystus</text:span></text:p>
            <text:p text:style-name="P1"><text:span text:style-name="T1">moim Panem je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Jezus Chrystus</text:span></text:p>
            <text:p text:style-name="P3"><text:span text:style-name="T2">moim Panem jest</text:span></text:p>
            <text:p text:style-name="P3"><text:span text:style-name="T2">Alleluja 2x</text:span></text:p>
            <text:p text:style-name="P3"><text:span text:style-name="T2">On kocha mnie,</text:span></text:p>
            <text:p text:style-name="P3"><text:span text:style-name="T2">on kocha mnie</text:span></text:p>
            <text:p text:style-name="P3"><text:span text:style-name="T2">Alleluja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7:01:06</dc:date>
    <dc:creator>Wojciech Szczęsny</dc:creator>
    <meta:editing-duration>PT1H11M40S</meta:editing-duration>
    <meta:editing-cycles>33</meta:editing-cycles>
    <meta:document-statistic meta:object-count="27"/>
  </office:meta>
</office:document-meta>
</file>