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2pt" style:text-underline-style="solid" style:text-underline-width="auto" style:text-underline-color="font-color" fo:font-weight="bold" style:font-size-asian="52pt" style:font-weight-asian="bold" style:font-size-complex="52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ezus Królem naszym je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Jezus Królem naszym jest.</text:span></text:p>
            <text:p text:style-name="P3"><text:span text:style-name="T2">Jezus nasz umiłowany x2</text:span></text:p>
            <text:p text:style-name="P3"><text:span text:style-name="T2">O wstań Święty Boże nasz,</text:span></text:p>
            <text:p text:style-name="P3"><text:span text:style-name="T2">O wstań i zajaśniej nad nami 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7:06:40</dc:date>
    <dc:creator>Wojciech Szczęsny</dc:creator>
    <meta:editing-duration>PT1H34M33S</meta:editing-duration>
    <meta:editing-cycles>64</meta:editing-cycles>
    <meta:document-statistic meta:object-count="27"/>
  </office:meta>
</office:document-meta>
</file>