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.2cm" svg:y="0cm" presentation:class="subtitle" presentation:user-transformed="true">
          <draw:text-box>
            <text:p text:style-name="P1"><text:span text:style-name="T1">Jezus daje</text:span></text:p>
            <text:p text:style-name="P1"><text:span text:style-name="T1">nam zbawie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.2cm" svg:y="0cm" presentation:class="subtitle" presentation:user-transformed="true">
          <draw:text-box>
            <text:p text:style-name="P1"><text:span text:style-name="T2">1. Jezus daje nam zbawienie</text:span></text:p>
            <text:p text:style-name="P1"><text:span text:style-name="T2">Jezus daje pokój nam</text:span></text:p>
            <text:p text:style-name="P1"><text:span text:style-name="T2">Jemu składam dziękczynienie</text:span></text:p>
            <text:p text:style-name="P1"><text:span text:style-name="T2">Chwałę z serca mego d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1"><text:span text:style-name="T2">Ref. Jezus siłą mą</text:span></text:p>
            <text:p text:style-name="P1"><text:span text:style-name="T2">Jezus pieśnią mego życia</text:span></text:p>
            <text:p text:style-name="P1"><text:span text:style-name="T2">Królem wiecznym On</text:span></text:p>
            <text:p text:style-name="P1"><text:span text:style-name="T2">niepojętym w mocy swej</text:span></text:p>
            <text:p text:style-name="P1"><text:span text:style-name="T2">W Nim znalazłem to,</text:span></text:p>
            <text:p text:style-name="P1"><text:span text:style-name="T2">czego szukałem do dzisiaj</text:span></text:p>
            <text:p text:style-name="P1"><text:span text:style-name="T2">On mi podał dłoń,</text:span></text:p>
            <text:p text:style-name="P1"><text:span text:style-name="T2">bym zwyciężał w każdy dzie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1"><text:span text:style-name="T2">2. W Jego ranach uzdrowienie</text:span></text:p>
            <text:p text:style-name="P1"><text:span text:style-name="T2">W Jego śmierci życia dar</text:span></text:p>
            <text:p text:style-name="P1"><text:span text:style-name="T2">Jego krew to oczyszczenie</text:span></text:p>
            <text:p text:style-name="P1"><text:span text:style-name="T2">Jego życie chwałą n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1"><text:span text:style-name="T2">Ref. Jezus siłą mą</text:span></text:p>
            <text:p text:style-name="P1"><text:span text:style-name="T2">Jezus pieśnią mego życia</text:span></text:p>
            <text:p text:style-name="P1"><text:span text:style-name="T2">Królem wiecznym On</text:span></text:p>
            <text:p text:style-name="P1"><text:span text:style-name="T2">niepojętym w mocy swej</text:span></text:p>
            <text:p text:style-name="P1"><text:span text:style-name="T2">W Nim znalazłem to,</text:span></text:p>
            <text:p text:style-name="P1"><text:span text:style-name="T2">czego szukałem do dzisiaj</text:span></text:p>
            <text:p text:style-name="P1"><text:span text:style-name="T2">On mi podał dłoń,</text:span></text:p>
            <text:p text:style-name="P1"><text:span text:style-name="T2">bym zwyciężał w każdy dzie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2-29T13:06:54.996199582</dc:date>
    <dc:creator>Wojciech Szczęsny</dc:creator>
    <meta:editing-duration>PT1H18M21S</meta:editing-duration>
    <meta:editing-cycles>52</meta:editing-cycles>
    <meta:document-statistic meta:object-count="36"/>
  </office:meta>
</office:document-meta>
</file>