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Jezus jest t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1. Jezus jest tu, Jezus jest tu.</text:span></text:p>
            <text:p text:style-name="P3"><text:span text:style-name="T2">O, wznieśmy ręce, wielbiąc</text:span></text:p>
            <text:p text:style-name="P3"><text:span text:style-name="T2">Jego Imię.</text:span></text:p>
            <text:p text:style-name="P3"><text:span text:style-name="T2">Jezus jest t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2. Pan jest wśród nas, Pan jest wśród nas.</text:span></text:p>
            <text:p text:style-name="P3"><text:span text:style-name="T2">O, wznieśmy ręce, wielbiąc</text:span></text:p>
            <text:p text:style-name="P3"><text:span text:style-name="T2">Jego Imię.</text:span></text:p>
            <text:p text:style-name="P3"><text:span text:style-name="T2">Pan jest wśród na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3. Bóg kocha nas, Bóg kocha nas.</text:span></text:p>
            <text:p text:style-name="P3"><text:span text:style-name="T2">O, wznieśmy ręce, wielbiąc</text:span></text:p>
            <text:p text:style-name="P3"><text:span text:style-name="T2">Jego Imię.</text:span></text:p>
            <text:p text:style-name="P3"><text:span text:style-name="T2">Bóg kocha na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11-17T15:11:50.822605517</dc:date>
    <dc:creator>Wojciech Szczęsny</dc:creator>
    <meta:editing-duration>PT2H59M19S</meta:editing-duration>
    <meta:editing-cycles>94</meta:editing-cycles>
    <meta:document-statistic meta:object-count="33"/>
  </office:meta>
</office:document-meta>
</file>