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1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  <style:paragraph-properties style:writing-mode="lr-tb"/>
    </style:style>
    <style:style style:name="pr2" style:family="presentation" style:parent-style-name="Domyślnie-notes">
      <style:graphic-properties draw:fill-color="#ffffff" fo:min-height="13.364cm"/>
      <style:paragraph-properties style:writing-mode="lr-tb"/>
    </style:style>
    <style:style style:name="P1" style:family="paragraph">
      <style:paragraph-properties fo:line-height="150%"/>
    </style:style>
    <style:style style:name="P2" style:family="paragraph">
      <loext:graphic-properties draw:fill-color="#ffffff"/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line-height="125%"/>
      <style:text-properties fo:font-size="46pt" style:font-size-asian="46pt" style:font-size-complex="46pt"/>
    </style:style>
    <style:style style:name="P5" style:family="paragraph">
      <loext:graphic-properties draw:fill-color="#ffffff"/>
      <style:paragraph-properties fo:line-height="125%"/>
      <style:text-properties fo:font-size="46pt" fo:font-weight="bold" style:font-size-asian="46pt" style:font-weight-asian="bold" style:font-size-complex="4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46pt" fo:font-weight="bold" style:font-size-asian="46pt" style:font-weight-asian="bold" style:font-size-complex="4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Jezus jest z nami t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4"><text:span text:style-name="T2">Jezus jest z nami tu /x4</text:span></text:p>
            <text:p text:style-name="P4"><text:span text:style-name="T2">A Jego moc działa dziś,</text:span></text:p>
            <text:p text:style-name="P4"><text:span text:style-name="T2">by namaścić cię.</text:span></text:p>
            <text:p text:style-name="P4"><text:span text:style-name="T2">A Jego moc działa dziś,</text:span></text:p>
            <text:p text:style-name="P4"><text:span text:style-name="T2">by uzdrowić cię.</text:span></text:p>
            <text:p text:style-name="P4"><text:span text:style-name="T2">A Jego moc działa dziś,</text:span></text:p>
            <text:p text:style-name="P4"><text:span text:style-name="T2">aby zbawić cię.</text:span></text:p>
            <text:p text:style-name="P4"><text:span text:style-name="T2">Jezus jest z nami tu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1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style:shrink-to-fit="tru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Wojciech Szczęsny</meta:initial-creator>
    <meta:creation-date>2015-03-24T15:16:19</meta:creation-date>
    <meta:generator>LibreOffice/6.3.4.2$Linux_X86_64 LibreOffice_project/30$Build-2</meta:generator>
    <dc:date>2020-05-30T10:06:26.677935112</dc:date>
    <meta:editing-duration>PT1H23M46S</meta:editing-duration>
    <meta:editing-cycles>41</meta:editing-cycles>
    <meta:document-statistic meta:object-count="27"/>
  </office:meta>
</office:document-meta>
</file>