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Już teraz we mnie</text:span></text:p>
            <text:p text:style-name="P1"><text:span text:style-name="T1">kwitną Twe ogro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/ Już teraz we mnie</text:span></text:p>
            <text:p text:style-name="P3"><text:span text:style-name="T2">kwitną Twe ogrody,</text:span></text:p>
            <text:p text:style-name="P3"><text:span text:style-name="T2">Już teraz we mnie</text:span></text:p>
            <text:p text:style-name="P3"><text:span text:style-name="T2">Twe Królestwo jest.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6-13T10:52:58.668564891</dc:date>
    <dc:creator>Wojciech Szczęsny</dc:creator>
    <meta:editing-duration>PT1H51M27S</meta:editing-duration>
    <meta:editing-cycles>47</meta:editing-cycles>
    <meta:document-statistic meta:object-count="27"/>
  </office:meta>
</office:document-meta>
</file>