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50%"/>
      <style:text-properties fo:font-size="48pt" style:font-size-asian="48pt" style:font-size-complex="48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50%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Kantyk Tobiasz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Błogosław duszo moja Pana,</text:span></text:p>
            <text:p text:style-name="P3"><text:span text:style-name="T2">błogosław duszo moja wielkiego Króla,</text:span></text:p>
            <text:p text:style-name="P3"><text:span text:style-name="T2">albowiem będzie odbudowana</text:span></text:p>
            <text:p text:style-name="P3"><text:span text:style-name="T2">Jerozolima, Jerozolim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Jerozolima, Jerozolima,</text:span></text:p>
            <text:p text:style-name="P3"><text:span text:style-name="T2">Jerozolima, Jerozolima,</text:span></text:p>
            <text:p text:style-name="P3"><text:span text:style-name="T2">Jerozolima odbudowana,</text:span></text:p>
            <text:p text:style-name="P3"><text:span text:style-name="T2">Jerozolima na zawsz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Twoje bramy będą odbudowane</text:span></text:p>
            <text:p text:style-name="P3"><text:span text:style-name="T2">z szafiru i ze szmaragdu,</text:span></text:p>
            <text:p text:style-name="P3"><text:span text:style-name="T2">z cennych kamieni twoje mury,</text:span></text:p>
            <text:p text:style-name="P3"><text:span text:style-name="T2">twoje wieże z czystego złot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Twoje place błyszczą rubinem,</text:span></text:p>
            <text:p text:style-name="P3"><text:span text:style-name="T2">twe ulice złotem z Ofiru,</text:span></text:p>
            <text:p text:style-name="P3"><text:span text:style-name="T2">w twoich bramach będzie radość,</text:span></text:p>
            <text:p text:style-name="P3"><text:span text:style-name="T2">w twoich domach zabrzmi śpiew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2">Ref. Jerozolima, Jerozolima,</text:span></text:p>
            <text:p text:style-name="P3"><text:span text:style-name="T2">Jerozolima, Jerozolima,</text:span></text:p>
            <text:p text:style-name="P3"><text:span text:style-name="T2">Jerozolima odbudowana,</text:span></text:p>
            <text:p text:style-name="P3"><text:span text:style-name="T2">Jerozolima na zawsz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 Twoje światło dotrze aż do krańców ziemi,</text:span></text:p>
            <text:p text:style-name="P3"><text:span text:style-name="T2">przyjdą do ciebie liczne ludy,</text:span></text:p>
            <text:p text:style-name="P3"><text:span text:style-name="T2">mieszkańcy wielu narodów</text:span></text:p>
            <text:p text:style-name="P3"><text:span text:style-name="T2">do miejsca, gdzie przebywa twe imię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Pokolenia radować się będą,</text:span></text:p>
            <text:p text:style-name="P3"><text:span text:style-name="T2">wszystkie narody śpiewać ci będą</text:span></text:p>
            <text:p text:style-name="P3"><text:span text:style-name="T2">i w niej imię Twego Wybranego</text:span></text:p>
            <text:p text:style-name="P3"><text:span text:style-name="T2">będzie na zawsze, będzie na zawsz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2">Ref. Jerozolima, Jerozolima,</text:span></text:p>
            <text:p text:style-name="P3"><text:span text:style-name="T2">Jerozolima, Jerozolima,</text:span></text:p>
            <text:p text:style-name="P3"><text:span text:style-name="T2">Jerozolima odbudowana,</text:span></text:p>
            <text:p text:style-name="P3"><text:span text:style-name="T2">Jerozolima na zawsz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4. Przeklęci, którzy mówią ci słowa okrutne;</text:span></text:p>
            <text:p text:style-name="P3"><text:span text:style-name="T2">przeklęci, którzy cię niszczą,</text:span></text:p>
            <text:p text:style-name="P3"><text:span text:style-name="T2">którzy burzą twoje mury</text:span></text:p>
            <text:p text:style-name="P3"><text:span text:style-name="T2">i równają z ziemią twoje wieże.</text:span></text:p>
            <text:p text:style-name="P3"><text:span text:style-name="T2">Ale błogosławieni, błogosławieni na zawsz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ci, którzy cię odbudowują,</text:span></text:p>
            <text:p text:style-name="P3"><text:span text:style-name="T2">ci, którzy cię wznoszą na nowo,</text:span></text:p>
            <text:p text:style-name="P3"><text:span text:style-name="T2">błogosławieni, którzy cię miłują,</text:span></text:p>
            <text:p text:style-name="P3"><text:span text:style-name="T2">którzy cieszą się z twego pokoju.</text:span></text:p>
            <text:p text:style-name="P3"><text:span text:style-name="T2">Bo w twoich bramach będzie radość,</text:span></text:p>
            <text:p text:style-name="P3"><text:span text:style-name="T2">w twoich domach zabrzmi śpiew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W twoich bramach będzie radość,</text:span></text:p>
            <text:p text:style-name="P3"><text:span text:style-name="T2">w twoich domach zabrzmi śpiew.</text:span></text:p>
            <text:p text:style-name="P3"><text:span text:style-name="T2">Jerozolima, Jerozolima,</text:span></text:p>
            <text:p text:style-name="P3"><text:span text:style-name="T2">Jerozolima, Jerozolima,</text:span></text:p>
            <text:p text:style-name="P3"><text:span text:style-name="T2">Jerozolima odbudowana,</text:span></text:p>
            <text:p text:style-name="P3"><text:span text:style-name="T2">Jerozolima na zawsz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Alleluja, alleluja,</text:span></text:p>
            <text:p text:style-name="P3"><text:span text:style-name="T2">alleluja, alleluja,</text:span></text:p>
            <text:p text:style-name="P3"><text:span text:style-name="T2">alleluja, alleluja,</text:span></text:p>
            <text:p text:style-name="P3"><text:span text:style-name="T2">alleluja, alleluj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12:12:33</dc:date>
    <dc:creator>Wojciech Szczęsny</dc:creator>
    <meta:editing-duration>PT2H49M12S</meta:editing-duration>
    <meta:editing-cycles>88</meta:editing-cycles>
    <meta:document-statistic meta:object-count="60"/>
  </office:meta>
</office:document-meta>
</file>