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5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Każdy spragnio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-0.004cm" presentation:class="subtitle" presentation:user-transformed="true">
          <draw:text-box>
            <text:p text:style-name="P3"><text:span text:style-name="T2">Każdy spragniony i słaby dziś</text:span></text:p>
            <text:p text:style-name="P3"><text:span text:style-name="T2">Niech przyjdzie do źródła</text:span></text:p>
            <text:p text:style-name="P3"><text:span text:style-name="T2">W Wodzie Życia zanurzy się</text:span></text:p>
            <text:p text:style-name="P3"><text:span text:style-name="T2">Ból i cierpienie</text:span></text:p>
            <text:p text:style-name="P3"><text:span text:style-name="T2">Niech odpłyną w dal</text:span></text:p>
            <text:p text:style-name="P3"><text:span text:style-name="T2">W morzu miłości</text:span></text:p>
            <text:p text:style-name="P3"><text:span text:style-name="T2">serca uleczy dzisiaj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3"><text:span text:style-name="T3">/ Panie Jezu, przyjdź</text:span></text:p>
            <text:p text:style-name="P3"><text:span text:style-name="T3">Duchu Święty, przyjdź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6-13T10:31:23.868362681</dc:date>
    <dc:creator>Wojciech Szczęsny</dc:creator>
    <meta:editing-duration>PT1H11M30S</meta:editing-duration>
    <meta:editing-cycles>39</meta:editing-cycles>
    <meta:document-statistic meta:object-count="30"/>
  </office:meta>
</office:document-meta>
</file>