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Każdy wschód słoń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Każdy wschód słońca</text:span></text:p>
            <text:p text:style-name="P3"><text:span text:style-name="T2">Ciebie zapowiada,</text:span></text:p>
            <text:p text:style-name="P3"><text:span text:style-name="T2">nie pozwól nam</text:span></text:p>
            <text:p text:style-name="P3"><text:span text:style-name="T2">przespać porank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1. My, którzy wszystko liczymy,</text:span></text:p>
            <text:p text:style-name="P3"><text:span text:style-name="T2">Ciebie mamy za darmo.</text:span></text:p>
            <text:p text:style-name="P3"><text:span text:style-name="T2">Dajesz nam Siebie w całości</text:span></text:p>
            <text:p text:style-name="P3"><text:span text:style-name="T2">i jesteś taki rozrzutn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Każdy wschód słońca</text:span></text:p>
            <text:p text:style-name="P3"><text:span text:style-name="T2">Ciebie zapowiada,</text:span></text:p>
            <text:p text:style-name="P3"><text:span text:style-name="T2">nie pozwól nam</text:span></text:p>
            <text:p text:style-name="P3"><text:span text:style-name="T2">przespać porank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2. Mało, że do nas przyszedłeś,</text:span></text:p>
            <text:p text:style-name="P3"><text:span text:style-name="T2">co dzień dajesz nam Siebie.</text:span></text:p>
            <text:p text:style-name="P3"><text:span text:style-name="T2">Zostałeś z nami w tym Chlebie,</text:span></text:p>
            <text:p text:style-name="P3"><text:span text:style-name="T2">który bierzemy do ręki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Każdy wschód słońca</text:span></text:p>
            <text:p text:style-name="P3"><text:span text:style-name="T2">Ciebie zapowiada,</text:span></text:p>
            <text:p text:style-name="P3"><text:span text:style-name="T2">nie pozwól nam</text:span></text:p>
            <text:p text:style-name="P3"><text:span text:style-name="T2">przespać porank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3. Dałeś nam Siebie za darmo,</text:span></text:p>
            <text:p text:style-name="P3"><text:span text:style-name="T2">Twoja hojność zdumiewa.</text:span></text:p>
            <text:p text:style-name="P3"><text:span text:style-name="T2">Naucz nas liczyć dni nasze,</text:span></text:p>
            <text:p text:style-name="P3"><text:span text:style-name="T2">niech człowiek już nie umier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Każdy wschód słońca</text:span></text:p>
            <text:p text:style-name="P3"><text:span text:style-name="T2">Ciebie zapowiada,</text:span></text:p>
            <text:p text:style-name="P3"><text:span text:style-name="T2">nie pozwól nam</text:span></text:p>
            <text:p text:style-name="P3"><text:span text:style-name="T2">przespać porank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4. Ty jesteś pełnią życia,</text:span></text:p>
            <text:p text:style-name="P3"><text:span text:style-name="T2">daj nam Twojego Chleba,</text:span></text:p>
            <text:p text:style-name="P3"><text:span text:style-name="T2">daj nam oddychać wiecznością,</text:span></text:p>
            <text:p text:style-name="P3"><text:span text:style-name="T2">Twój oddech ożywia</text:span></text:p>
            <text:p text:style-name="P3"><text:span text:style-name="T2">i wspier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Każdy wschód słońca</text:span></text:p>
            <text:p text:style-name="P3"><text:span text:style-name="T2">Ciebie zapowiada,</text:span></text:p>
            <text:p text:style-name="P3"><text:span text:style-name="T2">nie pozwól nam</text:span></text:p>
            <text:p text:style-name="P3"><text:span text:style-name="T2">przespać porank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5. Przyjdź, Panie, przyjdź nareszcie,</text:span></text:p>
            <text:p text:style-name="P3"><text:span text:style-name="T2">jak przyszedłeś już kiedyś.</text:span></text:p>
            <text:p text:style-name="P3"><text:span text:style-name="T2">A co dzień nowy wschód słońca,</text:span></text:p>
            <text:p text:style-name="P3"><text:span text:style-name="T2">niech Ciebie nam zapowiad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Każdy wschód słońca</text:span></text:p>
            <text:p text:style-name="P3"><text:span text:style-name="T2">Ciebie zapowiada,</text:span></text:p>
            <text:p text:style-name="P3"><text:span text:style-name="T2">nie pozwól nam</text:span></text:p>
            <text:p text:style-name="P3"><text:span text:style-name="T2">przespać porank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6T17:18:16</dc:date>
    <dc:creator>Wojciech Szczęsny</dc:creator>
    <meta:editing-duration>PT2H5M40S</meta:editing-duration>
    <meta:editing-cycles>85</meta:editing-cycles>
    <meta:document-statistic meta:object-count="57"/>
  </office:meta>
</office:document-meta>
</file>