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P4" style:family="paragraph">
      <style:paragraph-properties fo:line-height="150%"/>
      <style:text-properties fo:font-size="52pt"/>
    </style:style>
    <style:style style:name="P5" style:family="paragraph">
      <style:paragraph-properties fo:line-height="150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Ku tobie miasto świę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Ref. Ku tobie, miasto święte,</text:span></text:p>
            <text:p text:style-name="P1"><text:span text:style-name="T2">ku tobie, ziemio Zbawiciela:</text:span></text:p>
            <text:p text:style-name="P1"><text:span text:style-name="T2">jak pielgrzymi wędrujący,</text:span></text:p>
            <text:p text:style-name="P1"><text:span text:style-name="T2">przychodzimy do Cieb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4"><text:span text:style-name="T2">1. Jesteśmy Twoim</text:span></text:p>
            <text:p text:style-name="P4"><text:span text:style-name="T2">świętym ludem,</text:span></text:p>
            <text:p text:style-name="P4"><text:span text:style-name="T2">który dziś wędruje zjednoczony.</text:span></text:p>
            <text:p text:style-name="P4"><text:span text:style-name="T2">Przychodzisz między nas,</text:span></text:p>
            <text:p text:style-name="P4"><text:span text:style-name="T2">Twa miłość nas prowadzi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Ref. Ku tobie, miasto święte,</text:span></text:p>
            <text:p text:style-name="P1"><text:span text:style-name="T2">ku tobie, ziemio Zbawiciela:</text:span></text:p>
            <text:p text:style-name="P1"><text:span text:style-name="T2">jak pielgrzymi wędrujący,</text:span></text:p>
            <text:p text:style-name="P1"><text:span text:style-name="T2">przychodzimy do Cieb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7.8cm" svg:height="21cm" svg:x="0cm" svg:y="0cm" presentation:class="subtitle" presentation:user-transformed="true">
          <draw:text-box>
            <text:p text:style-name="P1"><text:span text:style-name="T2">2. Ty jesteś naszą drogą,</text:span></text:p>
            <text:p text:style-name="P1"><text:span text:style-name="T2">Tyś jest nadzieją naszą,</text:span></text:p>
            <text:p text:style-name="P1"><text:span text:style-name="T2">Tyś jest ubogich bratem.</text:span></text:p>
            <text:p text:style-name="P1"><text:span text:style-name="T2">Amen! Alleluj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9T08:15:23</dc:date>
    <dc:creator>Wojciech Szczęsny</dc:creator>
    <meta:editing-duration>PT2H42M11S</meta:editing-duration>
    <meta:editing-cycles>85</meta:editing-cycles>
    <meta:document-statistic meta:object-count="36"/>
  </office:meta>
</office:document-meta>
</file>