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50%"/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3" style:family="paragraph">
      <style:paragraph-properties fo:line-height="125%"/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Laudate Dominu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Laudate Dominum</text:span></text:p>
            <text:p text:style-name="P1"><text:span text:style-name="T2">Omnes gentes, alleluia!</text:span></text:p>
            <text:p text:style-name="P1"><text:span text:style-name="T2">Laudate Dominum</text:span></text:p>
            <text:p text:style-name="P1"><text:span text:style-name="T2">Omnes gentes, alleluia!</text:span></text:p>
            <text:p text:style-name="P1"><text:span text:style-name="T3"><text:s/></text:span></text:p>
            <text:p text:style-name="P1"><text:span text:style-name="T4">(Wychwalajcie Pana</text:span></text:p>
            <text:p text:style-name="P1"><text:span text:style-name="T4">wszystkie narody!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18T07:36:57</dc:date>
    <dc:creator>Wojciech Szczęsny</dc:creator>
    <meta:editing-duration>PT1H26M46S</meta:editing-duration>
    <meta:editing-cycles>47</meta:editing-cycles>
    <meta:document-statistic meta:object-count="27"/>
  </office:meta>
</office:document-meta>
</file>