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2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7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582" draw:master-page-name="Master1-Layout7-blank-Pusty" presentation:presentation-page-layout-name="Master1-PPL7">
        <draw:frame draw:id="id73" presentation:style-name="a586" draw:name="Podtytuł 1" svg:x="0in" svg:y="3.51436in" svg:width="10.94488in" svg:height="1.239in" presentation:class="subtitle" presentation:placeholder="false">
          <draw:text-box>
            <text:p text:style-name="a585" text:class-names="" text:cond-style-name=""><text:span text:style-name="a583" text:class-names="">Miłość Twa</text:span><text:span text:style-name="a584" text:class-names=""/></text:p>
          </draw:text-box>
          <svg:desc/>
        </draw:frame>
        <presentation:notes draw:style-name="a589">
          <draw:page-thumbnail draw:page-number="1" svg:x="1.21007in" svg:y="0.88889in" svg:width="5.84549in" svg:height="4.38368in" presentation:class="page" draw:id="id74" presentation:style-name="a587" draw:name="Symbol zastępczy obrazu slajdu 1">
            <svg:desc/>
          </draw:page-thumbnail>
          <draw:frame draw:id="id75" presentation:style-name="a58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90" draw:master-page-name="Master1-Layout7-blank-Pusty" presentation:presentation-page-layout-name="Master1-PPL7">
        <draw:frame draw:id="id76" presentation:style-name="a611" draw:name="Podtytuł 1" svg:x="0in" svg:y="0.30236in" svg:width="10.94488in" svg:height="7.663in" presentation:class="subtitle" presentation:placeholder="false">
          <draw:text-box>
            <text:p text:style-name="a593" text:class-names="" text:cond-style-name=""><text:span text:style-name="a591" text:class-names="">Miłość Twa, od<text:s text:c="1"/></text:span><text:span text:style-name="a592" text:class-names="">najwyższych</text:span></text:p>
            <text:p text:style-name="a603" text:class-names="" text:cond-style-name=""><text:span text:style-name="a594" text:class-names="">gór<text:s text:c="1"/></text:span><text:span text:style-name="a595" text:class-names="">wyższa jest,</text:span><text:span text:style-name="a596" text:class-names=""><text:line-break/></text:span><text:span text:style-name="a597" text:class-names="">Wielka jest wierność Twa,</text:span><text:span text:style-name="a598" text:class-names=""><text:line-break/></text:span><text:span text:style-name="a599" text:class-names="">do nieba sięga wzwyż.</text:span><text:span text:style-name="a600" text:class-names=""><text:line-break/><text:line-break/></text:span><text:span text:style-name="a601" text:class-names="">Miłość Twa, głębsza<text:s text:c="1"/></text:span><text:span text:style-name="a602" text:class-names="">niż</text:span></text:p>
            <text:p text:style-name="a610" text:class-names="" text:cond-style-name=""><text:span text:style-name="a604" text:class-names="">ocean<text:s text:c="1"/></text:span><text:span text:style-name="a605" text:class-names="">bez dna, </text:span><text:span text:style-name="a606" text:class-names=""><text:line-break/></text:span><text:span text:style-name="a607" text:class-names="">Wielka jest wierność Twa,</text:span><text:span text:style-name="a608" text:class-names=""><text:line-break/></text:span><text:span text:style-name="a609" text:class-names="">gdy do mnie zbliżasz się.</text:span></text:p>
          </draw:text-box>
          <svg:desc/>
        </draw:frame>
        <presentation:notes draw:style-name="a614">
          <draw:page-thumbnail draw:page-number="2" svg:x="1.21007in" svg:y="0.88889in" svg:width="5.84549in" svg:height="4.38368in" presentation:class="page" draw:id="id77" presentation:style-name="a612" draw:name="Symbol zastępczy obrazu slajdu 1">
            <svg:desc/>
          </draw:page-thumbnail>
          <draw:frame draw:id="id78" presentation:style-name="a613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4" draw:name="Symbol zastępczy tytułu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Symbol zastępczy tekstu 2" svg:x="0.55118in" svg:y="1.93465in" svg:width="9.70039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Symbol zastępczy daty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Symbol zastępczy stopki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ymbol zastępczy numeru slajdu 5" svg:x="7.9035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386in" presentation:class="page" draw:id="id5" presentation:style-name="a31" draw:name="Symbol zastępczy obrazu slajdu 1">
          <svg:desc/>
        </draw:page-thumbnail>
        <draw:frame draw:id="id6" presentation:style-name="a34" draw:name="Symbol zastępczy notatek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Symbol zastępczy nagłówka 3" svg:x="0in" svg:y="0in" svg:width="3.5874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Symbol zastępczy daty 4" svg:x="4.67992in" svg:y="0in" svg:width="3.5874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Symbol zastępczy stopki 5" svg:x="0in" svg:y="11.10827in" svg:width="3.5874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ymbol zastępczy numeru slajdu 6" svg:x="4.67992in" svg:y="11.10827in" svg:width="3.5874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48">
      <draw:frame draw:id="id11" presentation:style-name="a53" draw:name="Tytuł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Kliknij, aby edytować styl</text:span><text:span text:style-name="a50" text:class-names=""/></text:p>
            </text:list-item>
          </text:list>
        </draw:text-box>
        <svg:desc/>
      </draw:frame>
      <draw:frame draw:id="id12" presentation:style-name="a57" draw:name="Podtytuł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Kliknij, aby edytować styl wzorca podtytułu</text:span><text:span text:style-name="a55" text:class-names=""/></text:p>
        </draw:text-box>
        <svg:desc/>
      </draw:frame>
      <draw:frame draw:id="id13" presentation:style-name="a60" draw:name="Symbol zastępczy daty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Symbol zastępczy stopki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Symbol zastępczy numeru slajdu 5" svg:x="7.9035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386in" presentation:class="page" draw:id="id5" presentation:style-name="a68" draw:name="Symbol zastępczy obrazu slajdu 1">
          <svg:desc/>
        </draw:page-thumbnail>
        <draw:frame draw:id="id6" presentation:style-name="a71" draw:name="Symbol zastępczy notatek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Symbol zastępczy nagłówka 3" svg:x="0in" svg:y="0in" svg:width="3.5874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Symbol zastępczy daty 4" svg:x="4.67992in" svg:y="0in" svg:width="3.5874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Symbol zastępczy stopki 5" svg:x="0in" svg:y="11.10827in" svg:width="3.5874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ymbol zastępczy numeru slajdu 6" svg:x="4.67992in" svg:y="11.10827in" svg:width="3.5874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85">
      <draw:frame draw:id="id16" presentation:style-name="a90" draw:name="Tytuł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Kliknij, aby edytować styl</text:span><text:span text:style-name="a87" text:class-names=""/></text:p>
            </text:list-item>
          </text:list>
        </draw:text-box>
        <svg:desc/>
      </draw:frame>
      <draw:frame draw:id="id17" presentation:style-name="a107" draw:name="Symbol zastępczy zawartości 2" svg:x="0.55118in" svg:y="1.93465in" svg:width="9.70039in" svg:height="4.79488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Kliknij, aby edytować style wzorca tekstu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rugi poziom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Piąty poziom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Symbol zastępczy daty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Symbol zastępczy stopki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Symbol zastępczy numeru slajdu 5" svg:x="7.9035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386in" presentation:class="page" draw:id="id5" presentation:style-name="a118" draw:name="Symbol zastępczy obrazu slajdu 1">
          <svg:desc/>
        </draw:page-thumbnail>
        <draw:frame draw:id="id6" presentation:style-name="a121" draw:name="Symbol zastępczy notatek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Symbol zastępczy nagłówka 3" svg:x="0in" svg:y="0in" svg:width="3.5874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Symbol zastępczy daty 4" svg:x="4.67992in" svg:y="0in" svg:width="3.5874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Symbol zastępczy stopki 5" svg:x="0in" svg:y="11.10827in" svg:width="3.5874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Symbol zastępczy numeru slajdu 6" svg:x="4.67992in" svg:y="11.10827in" svg:width="3.5874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35">
      <draw:frame draw:id="id21" presentation:style-name="a140" draw:name="Tytuł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Kliknij, aby edytować styl</text:span><text:span text:style-name="a137" text:class-names=""/></text:p>
            </text:list-item>
          </text:list>
        </draw:text-box>
        <svg:desc/>
      </draw:frame>
      <draw:frame draw:id="id22" presentation:style-name="a144" draw:name="Symbol zastępczy tekstu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Kliknij, aby edytować style wzorca tekstu</text:span></text:p>
            </text:list-item>
          </text:list>
        </draw:text-box>
        <svg:desc/>
      </draw:frame>
      <draw:frame draw:id="id23" presentation:style-name="a147" draw:name="Symbol zastępczy daty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Symbol zastępczy stopki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Symbol zastępczy numeru slajdu 5" svg:x="7.9035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386in" presentation:class="page" draw:id="id5" presentation:style-name="a155" draw:name="Symbol zastępczy obrazu slajdu 1">
          <svg:desc/>
        </draw:page-thumbnail>
        <draw:frame draw:id="id6" presentation:style-name="a158" draw:name="Symbol zastępczy notatek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Symbol zastępczy nagłówka 3" svg:x="0in" svg:y="0in" svg:width="3.5874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Symbol zastępczy daty 4" svg:x="4.67992in" svg:y="0in" svg:width="3.5874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Symbol zastępczy stopki 5" svg:x="0in" svg:y="11.10827in" svg:width="3.5874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Symbol zastępczy numeru slajdu 6" svg:x="4.67992in" svg:y="11.10827in" svg:width="3.5874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172">
      <draw:frame draw:id="id26" presentation:style-name="a177" draw:name="Tytuł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Kliknij, aby edytować styl</text:span><text:span text:style-name="a174" text:class-names=""/></text:p>
            </text:list-item>
          </text:list>
        </draw:text-box>
        <svg:desc/>
      </draw:frame>
      <draw:frame draw:id="id27" presentation:style-name="a194" draw:name="Symbol zastępczy zawartości 2" svg:x="0.55035in" svg:y="1.93403in" svg:width="4.76736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Kliknij, aby edytować style wzorca tekstu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gi poziom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iąty poziom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Symbol zastępczy zawartości 3" svg:x="5.48438in" svg:y="1.93403in" svg:width="4.76736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Kliknij, aby edytować style wzorca tekstu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rugi poziom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Piąty poziom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Symbol zastępczy daty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Symbol zastępczy stopki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Symbol zastępczy numeru slajdu 6" svg:x="7.9035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386in" presentation:class="page" draw:id="id5" presentation:style-name="a222" draw:name="Symbol zastępczy obrazu slajdu 1">
          <svg:desc/>
        </draw:page-thumbnail>
        <draw:frame draw:id="id6" presentation:style-name="a225" draw:name="Symbol zastępczy notatek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Symbol zastępczy nagłówka 3" svg:x="0in" svg:y="0in" svg:width="3.5874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Symbol zastępczy daty 4" svg:x="4.67992in" svg:y="0in" svg:width="3.5874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Symbol zastępczy stopki 5" svg:x="0in" svg:y="11.10827in" svg:width="3.5874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Symbol zastępczy numeru slajdu 6" svg:x="4.67992in" svg:y="11.10827in" svg:width="3.5874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239">
      <draw:frame draw:id="id32" presentation:style-name="a244" draw:name="Tytuł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Kliknij, aby edytować styl</text:span><text:span text:style-name="a241" text:class-names=""/></text:p>
            </text:list-item>
          </text:list>
        </draw:text-box>
        <svg:desc/>
      </draw:frame>
      <draw:frame draw:id="id33" presentation:style-name="a248" draw:name="Symbol zastępczy tekstu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Kliknij, aby edytować style wzorca tekstu</text:span></text:p>
            </text:list-item>
          </text:list>
        </draw:text-box>
        <svg:desc/>
      </draw:frame>
      <draw:frame draw:id="id34" presentation:style-name="a265" draw:name="Symbol zastępczy zawartości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ij, aby edytować style wzorca tekstu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gi poziom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Piąty poziom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Symbol zastępczy tekstu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Kliknij, aby edytować style wzorca tekstu</text:span></text:p>
            </text:list-item>
          </text:list>
        </draw:text-box>
        <svg:desc/>
      </draw:frame>
      <draw:frame draw:id="id36" presentation:style-name="a286" draw:name="Symbol zastępczy zawartości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Kliknij, aby edytować style wzorca tekstu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rugi poziom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Piąty poziom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Symbol zastępczy daty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Symbol zastępczy stopki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Symbol zastępczy numeru slajdu 8" svg:x="7.9035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386in" presentation:class="page" draw:id="id5" presentation:style-name="a297" draw:name="Symbol zastępczy obrazu slajdu 1">
          <svg:desc/>
        </draw:page-thumbnail>
        <draw:frame draw:id="id6" presentation:style-name="a300" draw:name="Symbol zastępczy notatek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Symbol zastępczy nagłówka 3" svg:x="0in" svg:y="0in" svg:width="3.5874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Symbol zastępczy daty 4" svg:x="4.67992in" svg:y="0in" svg:width="3.5874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Symbol zastępczy stopki 5" svg:x="0in" svg:y="11.10827in" svg:width="3.5874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Symbol zastępczy numeru slajdu 6" svg:x="4.67992in" svg:y="11.10827in" svg:width="3.5874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314">
      <draw:frame draw:id="id40" presentation:style-name="a319" draw:name="Tytuł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Kliknij, aby edytować styl</text:span><text:span text:style-name="a316" text:class-names=""/></text:p>
            </text:list-item>
          </text:list>
        </draw:text-box>
        <svg:desc/>
      </draw:frame>
      <draw:frame draw:id="id41" presentation:style-name="a322" draw:name="Symbol zastępczy daty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Symbol zastępczy stopki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Symbol zastępczy numeru slajdu 4" svg:x="7.9035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386in" presentation:class="page" draw:id="id5" presentation:style-name="a330" draw:name="Symbol zastępczy obrazu slajdu 1">
          <svg:desc/>
        </draw:page-thumbnail>
        <draw:frame draw:id="id6" presentation:style-name="a333" draw:name="Symbol zastępczy notatek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Symbol zastępczy nagłówka 3" svg:x="0in" svg:y="0in" svg:width="3.5874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Symbol zastępczy daty 4" svg:x="4.67992in" svg:y="0in" svg:width="3.5874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Symbol zastępczy stopki 5" svg:x="0in" svg:y="11.10827in" svg:width="3.5874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Symbol zastępczy numeru slajdu 6" svg:x="4.67992in" svg:y="11.10827in" svg:width="3.5874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347">
      <draw:frame draw:id="id44" presentation:style-name="a350" draw:name="Symbol zastępczy daty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Symbol zastępczy stopki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Symbol zastępczy numeru slajdu 3" svg:x="7.9035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386in" presentation:class="page" draw:id="id5" presentation:style-name="a358" draw:name="Symbol zastępczy obrazu slajdu 1">
          <svg:desc/>
        </draw:page-thumbnail>
        <draw:frame draw:id="id6" presentation:style-name="a361" draw:name="Symbol zastępczy notatek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Symbol zastępczy nagłówka 3" svg:x="0in" svg:y="0in" svg:width="3.5874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Symbol zastępczy daty 4" svg:x="4.67992in" svg:y="0in" svg:width="3.5874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Symbol zastępczy stopki 5" svg:x="0in" svg:y="11.10827in" svg:width="3.5874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ymbol zastępczy numeru slajdu 6" svg:x="4.67992in" svg:y="11.10827in" svg:width="3.5874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375">
      <draw:frame draw:id="id47" presentation:style-name="a380" draw:name="Tytuł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Kliknij, aby edytować styl</text:span><text:span text:style-name="a377" text:class-names=""/></text:p>
            </text:list-item>
          </text:list>
        </draw:text-box>
        <svg:desc/>
      </draw:frame>
      <draw:frame draw:id="id48" presentation:style-name="a397" draw:name="Symbol zastępczy zawartości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Kliknij, aby edytować style wzorca tekstu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rugi poziom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Piąty poziom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Symbol zastępczy tekstu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ij, aby edytować style wzorca tekstu</text:span></text:p>
            </text:list-item>
          </text:list>
        </draw:text-box>
        <svg:desc/>
      </draw:frame>
      <draw:frame draw:id="id50" presentation:style-name="a404" draw:name="Symbol zastępczy daty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Symbol zastępczy stopki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Symbol zastępczy numeru slajdu 6" svg:x="7.9035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386in" presentation:class="page" draw:id="id5" presentation:style-name="a412" draw:name="Symbol zastępczy obrazu slajdu 1"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Symbol zastępczy nagłówka 3" svg:x="0in" svg:y="0in" svg:width="3.5874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Symbol zastępczy daty 4" svg:x="4.67992in" svg:y="0in" svg:width="3.5874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Symbol zastępczy stopki 5" svg:x="0in" svg:y="11.10827in" svg:width="3.5874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Symbol zastępczy numeru slajdu 6" svg:x="4.67992in" svg:y="11.10827in" svg:width="3.5874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429">
      <draw:frame draw:id="id53" presentation:style-name="a434" draw:name="Tytuł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Kliknij, aby edytować styl</text:span><text:span text:style-name="a431" text:class-names=""/></text:p>
            </text:list-item>
          </text:list>
        </draw:text-box>
        <svg:desc/>
      </draw:frame>
      <draw:frame draw:id="id54" presentation:style-name="a437" draw:name="Symbol zastępczy obrazu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Symbol zastępczy tekstu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Kliknij, aby edytować style wzorca tekstu</text:span></text:p>
            </text:list-item>
          </text:list>
        </draw:text-box>
        <svg:desc/>
      </draw:frame>
      <draw:frame draw:id="id56" presentation:style-name="a444" draw:name="Symbol zastępczy daty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Symbol zastępczy stopki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Symbol zastępczy numeru slajdu 6" svg:x="7.9035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386in" presentation:class="page" draw:id="id5" presentation:style-name="a452" draw:name="Symbol zastępczy obrazu slajdu 1">
          <svg:desc/>
        </draw:page-thumbnail>
        <draw:frame draw:id="id6" presentation:style-name="a455" draw:name="Symbol zastępczy notatek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Symbol zastępczy nagłówka 3" svg:x="0in" svg:y="0in" svg:width="3.5874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Symbol zastępczy daty 4" svg:x="4.67992in" svg:y="0in" svg:width="3.5874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Symbol zastępczy stopki 5" svg:x="0in" svg:y="11.10827in" svg:width="3.5874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Symbol zastępczy numeru slajdu 6" svg:x="4.67992in" svg:y="11.10827in" svg:width="3.5874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469">
      <draw:frame draw:id="id59" presentation:style-name="a474" draw:name="Tytuł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Kliknij, aby edytować styl</text:span><text:span text:style-name="a471" text:class-names=""/></text:p>
            </text:list-item>
          </text:list>
        </draw:text-box>
        <svg:desc/>
      </draw:frame>
      <draw:frame draw:id="id60" presentation:style-name="a491" draw:name="Symbol zastępczy tytułu pionowego 2" svg:x="0.55118in" svg:y="1.93465in" svg:width="9.70039in" svg:height="4.7948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Kliknij, aby edytować style wzorca tekstu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rugi poziom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Piąty poziom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Symbol zastępczy daty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Symbol zastępczy stopki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Symbol zastępczy numeru slajdu 5" svg:x="7.9035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386in" presentation:class="page" draw:id="id5" presentation:style-name="a502" draw:name="Symbol zastępczy obrazu slajdu 1">
          <svg:desc/>
        </draw:page-thumbnail>
        <draw:frame draw:id="id6" presentation:style-name="a505" draw:name="Symbol zastępczy notatek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Symbol zastępczy nagłówka 3" svg:x="0in" svg:y="0in" svg:width="3.5874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Symbol zastępczy daty 4" svg:x="4.67992in" svg:y="0in" svg:width="3.5874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Symbol zastępczy stopki 5" svg:x="0in" svg:y="11.10827in" svg:width="3.5874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Symbol zastępczy numeru slajdu 6" svg:x="4.67992in" svg:y="11.10827in" svg:width="3.5874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519">
      <draw:frame draw:id="id64" presentation:style-name="a524" draw:name="Tytuł pionowy 1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Kliknij, aby edytować styl</text:span><text:span text:style-name="a521" text:class-names=""/></text:p>
            </text:list-item>
          </text:list>
        </draw:text-box>
        <svg:desc/>
      </draw:frame>
      <draw:frame draw:id="id65" presentation:style-name="a541" draw:name="Symbol zastępczy tytułu pionowego 2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Kliknij, aby edytować style wzorca tekstu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rugi poziom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Piąty poziom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Symbol zastępczy daty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Symbol zastępczy stopki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Symbol zastępczy numeru slajdu 5" svg:x="7.9035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386in" presentation:class="page" draw:id="id5" presentation:style-name="a552" draw:name="Symbol zastępczy obrazu slajdu 1">
          <svg:desc/>
        </draw:page-thumbnail>
        <draw:frame draw:id="id6" presentation:style-name="a555" draw:name="Symbol zastępczy notatek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Symbol zastępczy nagłówka 3" svg:x="0in" svg:y="0in" svg:width="3.5874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Symbol zastępczy daty 4" svg:x="4.67992in" svg:y="0in" svg:width="3.5874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Symbol zastępczy stopki 5" svg:x="0in" svg:y="11.10827in" svg:width="3.5874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Symbol zastępczy numeru slajdu 6" svg:x="4.67992in" svg:y="11.10827in" svg:width="3.5874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Symbol zastępczy nagłówka 1" svg:x="0in" svg:y="0in" svg:width="3.5874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Symbol zastępczy daty 2" svg:x="4.67992in" svg:y="0in" svg:width="3.5874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Symbol zastępczy stopki 3" svg:x="0in" svg:y="11.10827in" svg:width="3.5874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Symbol zastępczy numeru slajdu 4" svg:x="4.67992in" svg:y="11.10827in" svg:width="3.5874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ajd 1</dc:title>
    <meta:initial-creator>Wojciech Szczęsny</meta:initial-creator>
    <dc:creator>Goh</dc:creator>
    <meta:creation-date>2015-03-24T15:16:19Z</meta:creation-date>
    <dc:date>2017-01-07T13:08:14Z</dc:date>
    <meta:editing-cycles>120</meta:editing-cycles>
    <meta:editing-duration>PT11340S</meta:editing-duration>
    <meta:document-statistic meta:paragraph-count="4" meta:word-count="11"/>
  </office:meta>
</office:document-meta>
</file>