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50%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" style:family="paragraph">
      <style:paragraph-properties fo:line-height="125%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style:style style:name="T3" style:family="text">
      <style:text-properties fo:font-size="56pt" fo:font-style="italic" fo:font-weight="bold" style:font-size-asian="56pt" style:font-style-asian="italic" style:font-weight-asian="bold" style:font-size-complex="56pt" style:font-style-complex="italic" style:font-weight-complex="bold"/>
    </style:style>
    <style:style style:name="T4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Misericordias Domin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Misericordias Domini,</text:span></text:p>
            <text:p text:style-name="P1"><text:span text:style-name="T2">in aeternum cantabo.</text:span></text:p>
            <text:p text:style-name="P1"><text:span text:style-name="T3"/></text:p>
            <text:p text:style-name="P1"><text:span text:style-name="T4">(O miłosierdziu Pana,</text:span></text:p>
            <text:p text:style-name="P1"><text:span text:style-name="T4">zawsze będę śpiewał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8T07:38:32</dc:date>
    <dc:creator>Wojciech Szczęsny</dc:creator>
    <meta:editing-duration>PT1H26M46S</meta:editing-duration>
    <meta:editing-cycles>47</meta:editing-cycles>
    <meta:document-statistic meta:object-count="27"/>
  </office:meta>
</office:document-meta>
</file>