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family="'Times New Roman'" style:font-family-generic="roman" style:font-pitch="variable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48pt" style:font-size-asian="48pt" style:font-size-complex="48pt"/>
    </style:style>
    <style:style style:name="P4" style:family="paragraph">
      <style:paragraph-properties fo:line-height="125%"/>
      <style:text-properties fo:font-family="'Times New Roman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Modlitwa Francois Vill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1. Dopóki ziemia kręci się,</text:span></text:p>
            <text:p text:style-name="P3"><text:span text:style-name="T2">Dopóki jest tak czy siak</text:span></text:p>
            <text:p text:style-name="P3"><text:span text:style-name="T2">Panie, ofiaruj każdemu z nas</text:span></text:p>
            <text:p text:style-name="P3"><text:span text:style-name="T2">Czego mu w życiu brak.</text:span></text:p>
            <text:p text:style-name="P3"><text:span text:style-name="T2">Mędrcowi darować głowę racz</text:span></text:p>
            <text:p text:style-name="P3"><text:span text:style-name="T2">Tchórzowi dać konia chciej,</text:span></text:p>
            <text:p text:style-name="P3"><text:span text:style-name="T2">Sypnij grosza szczęściarzom</text:span></text:p>
            <text:p text:style-name="P3"><text:span text:style-name="T2">I mnie w opiece swej miej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2. Dopóki nam ziemia kręci się</text:span></text:p>
            <text:p text:style-name="P3"><text:span text:style-name="T2">O Panie, daj nam znak.</text:span></text:p>
            <text:p text:style-name="P3"><text:span text:style-name="T2">Władzy spragnionym uczyń </text:span></text:p>
            <text:p text:style-name="P3"><text:span text:style-name="T2">By władza im poszła w smak.</text:span></text:p>
            <text:p text:style-name="P3"><text:span text:style-name="T2">Hojnych puść między żebraków</text:span></text:p>
            <text:p text:style-name="P3"><text:span text:style-name="T2">Niech się poczują lżej</text:span></text:p>
            <text:p text:style-name="P3"><text:span text:style-name="T2">Daj Kainowi skruchę</text:span></text:p>
            <text:p text:style-name="P3"><text:span text:style-name="T2">I mnie w opiece swej miej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3.Ja wiem, że Ty wszystko możesz</text:span></text:p>
            <text:p text:style-name="P3"><text:span text:style-name="T2">Wierzę w Twą moc i gest.</text:span></text:p>
            <text:p text:style-name="P3"><text:span text:style-name="T2">Jak wierzy żołnierz zabity</text:span></text:p>
            <text:p text:style-name="P3"><text:span text:style-name="T2">Że w siódmym niebie jest.</text:span></text:p>
            <text:p text:style-name="P3"><text:span text:style-name="T2">Jak zmysł każdy chłonie z wiarą</text:span></text:p>
            <text:p text:style-name="P3"><text:span text:style-name="T2">Twój ledwie słyszalny głos</text:span></text:p>
            <text:p text:style-name="P3"><text:span text:style-name="T2">Jak wszyscy wierzymy w Ciebie</text:span></text:p>
            <text:p text:style-name="P3"><text:span text:style-name="T2">Nie wiedząc, co niesie lo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3.Ja wiem, że Ty wszystko możesz</text:span></text:p>
            <text:p text:style-name="P3"><text:span text:style-name="T2">Wierzę w Twą moc i gest.</text:span></text:p>
            <text:p text:style-name="P3"><text:span text:style-name="T2">Jak wierzy żołnierz zabity</text:span></text:p>
            <text:p text:style-name="P3"><text:span text:style-name="T2">Że w siódmym niebie jest.</text:span></text:p>
            <text:p text:style-name="P3"><text:span text:style-name="T2">Jak zmysł każdy chłonie z wiarą</text:span></text:p>
            <text:p text:style-name="P3"><text:span text:style-name="T2">Twój ledwie słyszalny głos</text:span></text:p>
            <text:p text:style-name="P3"><text:span text:style-name="T2">Jak wszyscy wierzymy w Ciebie</text:span></text:p>
            <text:p text:style-name="P3"><text:span text:style-name="T2">Nie wiedząc, co niesie lo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4. Panie, zielonooki mój</text:span></text:p>
            <text:p text:style-name="P3"><text:span text:style-name="T2">Boże jedyny, spraw</text:span></text:p>
            <text:p text:style-name="P3"><text:span text:style-name="T2">Dopóki nam ziemia kręci się</text:span></text:p>
            <text:p text:style-name="P3"><text:span text:style-name="T2">Zdumiona obrotem spraw.</text:span></text:p>
            <text:p text:style-name="P3"><text:span text:style-name="T2">Dopóki czasu i prochu</text:span></text:p>
            <text:p text:style-name="P3"><text:span text:style-name="T2">Wciąż jeszcze wystarcza jej</text:span></text:p>
            <text:p text:style-name="P3"><text:span text:style-name="T2">Dajże nam wszystkim po trochu</text:span></text:p>
            <text:p text:style-name="P3"><text:span text:style-name="T2">I mnie w opiece swej miej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16T21:25:21</dc:date>
    <dc:creator>Wojciech Szczęsny</dc:creator>
    <meta:editing-duration>PT2H51M42S</meta:editing-duration>
    <meta:editing-cycles>94</meta:editing-cycles>
    <meta:document-statistic meta:object-count="39"/>
  </office:meta>
</office:document-meta>
</file>