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</style:style>
    <style:style style:name="P4" style:family="paragraph">
      <style:paragraph-properties fo:line-height="125%"/>
      <style:text-properties fo:font-size="48pt" fo:font-weight="bold" style:font-size-asian="48pt" style:font-weight-asian="bold" style:font-size-complex="48pt" style:font-weight-complex="bold"/>
    </style:style>
    <style:style style:name="P5" style:family="paragraph">
      <style:paragraph-properties fo:line-height="125%"/>
      <style:text-properties fo:font-size="48pt" style:font-size-asian="48pt" style:font-size-complex="48pt"/>
    </style:style>
    <style:style style:name="P6" style:family="paragraph">
      <style:text-properties fo:font-size="20pt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Modlitwa wędrowców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Ref. I daj nam, Panie,</text:span></text:p>
            <text:p text:style-name="P3"><text:span text:style-name="T2">odkryć nowy szlak <text:s text:c="4"/></text:span></text:p>
            <text:p text:style-name="P3"><text:span text:style-name="T2">śpiewać połoninom</text:span></text:p>
            <text:p text:style-name="P3"><text:span text:style-name="T2">wśród rzek i polnych traw <text:s text:c="2"/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5"><text:span text:style-name="T2">1. Kiedy z cichą jutrzenką</text:span></text:p>
            <text:p text:style-name="P5"><text:span text:style-name="T2">wyruszymy w drogę, </text:span></text:p>
            <text:p text:style-name="P5"><text:span text:style-name="T2">rozpal w sercach wędrowców</text:span></text:p>
            <text:p text:style-name="P5"><text:span text:style-name="T2">żywy, jasny ogień </text:span></text:p>
            <text:p text:style-name="P5"><text:span text:style-name="T2">Ty, co z nieba spoglądasz,</text:span></text:p>
            <text:p text:style-name="P5"><text:span text:style-name="T2">stopy nasze prowadź, </text:span></text:p>
            <text:p text:style-name="P5"><text:span text:style-name="T2">kroki miej w opiece,</text:span></text:p>
            <text:p text:style-name="P5"><text:span text:style-name="T2">od złego nas zachowaj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Ref. I daj nam, Panie,</text:span></text:p>
            <text:p text:style-name="P3"><text:span text:style-name="T2">odkryć nowy szlak <text:s text:c="4"/></text:span></text:p>
            <text:p text:style-name="P3"><text:span text:style-name="T2">śpiewać połoninom</text:span></text:p>
            <text:p text:style-name="P3"><text:span text:style-name="T2">wśród rzek i polnych traw <text:s text:c="2"/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5"><text:span text:style-name="T2">2. Ukaż Twe drogowskazy,</text:span></text:p>
            <text:p text:style-name="P5"><text:span text:style-name="T2">wszak szlak włóczęgów znasz</text:span></text:p>
            <text:p text:style-name="P5"><text:span text:style-name="T2">I bądź pochwalony, Panie,</text:span></text:p>
            <text:p text:style-name="P5"><text:span text:style-name="T2">przez brata wiatr</text:span></text:p>
            <text:p text:style-name="P5"><text:span text:style-name="T2">niech sławi Cię wierzba,</text:span></text:p>
            <text:p text:style-name="P5"><text:span text:style-name="T2">łza jej rzewna,</text:span></text:p>
            <text:p text:style-name="P5"><text:span text:style-name="T2">drewniana kapliczka,</text:span></text:p>
            <text:p text:style-name="P5"><text:span text:style-name="T2">Madonna starocerkiewn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Ref. I daj nam, Panie,</text:span></text:p>
            <text:p text:style-name="P3"><text:span text:style-name="T2">odkryć nowy szlak <text:s text:c="4"/></text:span></text:p>
            <text:p text:style-name="P3"><text:span text:style-name="T2">śpiewać połoninom</text:span></text:p>
            <text:p text:style-name="P3"><text:span text:style-name="T2">wśród rzek i polnych traw <text:s text:c="2"/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5"><text:span text:style-name="T2">3. Niech gwiazdy i księżyc,</text:span></text:p>
            <text:p text:style-name="P5"><text:span text:style-name="T2">zorza poranna</text:span></text:p>
            <text:p text:style-name="P5"><text:span text:style-name="T2">ślą przez doliny</text:span></text:p>
            <text:p text:style-name="P5"><text:span text:style-name="T2">radosne "Hosanna"</text:span></text:p>
            <text:p text:style-name="P5"><text:span text:style-name="T2">a gdy ptaki podniebne</text:span></text:p>
            <text:p text:style-name="P5"><text:span text:style-name="T2">znużą się lotem</text:span></text:p>
            <text:p text:style-name="P5"><text:span text:style-name="T2">niechaj łany pszenicy</text:span></text:p>
            <text:p text:style-name="P5"><text:span text:style-name="T2">wielbią Ciebie złote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Ref. I daj nam, Panie,</text:span></text:p>
            <text:p text:style-name="P3"><text:span text:style-name="T2">odkryć nowy szlak <text:s text:c="4"/></text:span></text:p>
            <text:p text:style-name="P3"><text:span text:style-name="T2">śpiewać połoninom</text:span></text:p>
            <text:p text:style-name="P3"><text:span text:style-name="T2">wśród rzek i polnych traw <text:s text:c="2"/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5"><text:span text:style-name="T2">4. O powrót z wędrówki</text:span></text:p>
            <text:p text:style-name="P5"><text:span text:style-name="T2">modlić nam się trzeba</text:span></text:p>
            <text:p text:style-name="P5"><text:span text:style-name="T2">Spraw, o Miłosierny,</text:span></text:p>
            <text:p text:style-name="P5"><text:span text:style-name="T2">by nie zabrakło chleba!</text:span></text:p>
            <text:p text:style-name="P5"><text:span text:style-name="T2">a gdy wargi strumieniom</text:span></text:p>
            <text:p text:style-name="P5"><text:span text:style-name="T2">spierzchną z pragnienia,</text:span></text:p>
            <text:p text:style-name="P5"><text:span text:style-name="T2">hołd niech Ci oddaje</text:span></text:p>
            <text:p text:style-name="P5"><text:span text:style-name="T2">spękana Matka Ziemi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Ref. I daj nam, Panie,</text:span></text:p>
            <text:p text:style-name="P3"><text:span text:style-name="T2">odkryć nowy szlak <text:s text:c="4"/></text:span></text:p>
            <text:p text:style-name="P3"><text:span text:style-name="T2">śpiewać połoninom</text:span></text:p>
            <text:p text:style-name="P3"><text:span text:style-name="T2">wśród rzek i polnych traw <text:s text:c="2"/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5"><text:span text:style-name="T2">5. Kiedy powieki zamkniemy</text:span></text:p>
            <text:p text:style-name="P5"><text:span text:style-name="T2">pod sennym kurhanem</text:span></text:p>
            <text:p text:style-name="P5"><text:span text:style-name="T2">na drugą stronę słońca</text:span></text:p>
            <text:p text:style-name="P5"><text:span text:style-name="T2">wprowadź nas, o Panie</text:span></text:p>
            <text:p text:style-name="P5"><text:span text:style-name="T2">A gdy lasy zastygną</text:span></text:p>
            <text:p text:style-name="P5"><text:span text:style-name="T2">w świętym milczeniu</text:span></text:p>
            <text:p text:style-name="P5"><text:span text:style-name="T2">niech wieki schylą głowy</text:span></text:p>
            <text:p text:style-name="P5"><text:span text:style-name="T2">w niemym uwielbieni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Ref. I daj nam, Panie,</text:span></text:p>
            <text:p text:style-name="P3"><text:span text:style-name="T2">odkryć nowy szlak <text:s text:c="4"/></text:span></text:p>
            <text:p text:style-name="P3"><text:span text:style-name="T2">śpiewać połoninom</text:span></text:p>
            <text:p text:style-name="P3"><text:span text:style-name="T2">wśród rzek i polnych traw <text:s text:c="2"/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06T22:19:43</dc:date>
    <dc:creator>Wojciech Szczęsny</dc:creator>
    <meta:editing-duration>PT1H54M11S</meta:editing-duration>
    <meta:editing-cycles>84</meta:editing-cycles>
    <meta:document-statistic meta:object-count="57"/>
  </office:meta>
</office:document-meta>
</file>