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Mój Zbawic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Mój Zbawiciel,</text:span></text:p>
            <text:p text:style-name="P3"><text:span text:style-name="T2">On bardzo kocha mnie.</text:span></text:p>
            <text:p text:style-name="P3"><text:span text:style-name="T2">Ja nie wiem, czemu</text:span></text:p>
            <text:p text:style-name="P3"><text:span text:style-name="T2">miłością darzy mnie.</text:span></text:p>
            <text:p text:style-name="P3"><text:span text:style-name="T2">On mi nowe życie dzisiaj</text:span></text:p>
            <text:p text:style-name="P3"><text:span text:style-name="T2">ofiarować chce.</text:span></text:p>
            <text:p text:style-name="P3"><text:span text:style-name="T2">/ Będę, będę mieszkał</text:span></text:p>
            <text:p text:style-name="P3"><text:span text:style-name="T2">razem z Panem mym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8-28T11:02:46</dc:date>
    <dc:creator>Wojciech Szczęsny</dc:creator>
    <meta:editing-duration>PT1H15M21S</meta:editing-duration>
    <meta:editing-cycles>33</meta:editing-cycles>
    <meta:document-statistic meta:object-count="27"/>
  </office:meta>
</office:document-meta>
</file>