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family="'Times New Roman'" style:font-family-generic="roman" style:font-pitch="variable" fo:font-size="52pt" fo:font-weight="bold" style:font-size-asian="52pt" style:font-weight-asian="bold" style:font-size-complex="52pt" style:font-weight-complex="bold"/>
    </style:style>
    <style:style style:name="P4" style:family="paragraph">
      <style:paragraph-properties fo:line-height="125%"/>
      <style:text-properties fo:font-size="52pt" style:font-size-asian="52pt" style:font-size-complex="52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Moje wędrowanie</text:span></text:p>
            <text:p text:style-name="P1"><text:span text:style-name="T1">Panie mó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1. Moje wędrowanie - Panie mój</text:span></text:p>
            <text:p text:style-name="P1"><text:span text:style-name="T2">Moje upadanie - Panie mój</text:span></text:p>
            <text:p text:style-name="P1"><text:span text:style-name="T2">Moje powstawanie - Panie mój</text:span></text:p>
            <text:p text:style-name="P1"><text:span text:style-name="T2">Twoje miłowan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Jesteś dla nas spragnionych</text:span></text:p>
            <text:p text:style-name="P1"><text:span text:style-name="T2">jak rosa poranna</text:span></text:p>
            <text:p text:style-name="P1"><text:span text:style-name="T2">Tobie śpiewamy</text:span></text:p>
            <text:p text:style-name="P1"><text:span text:style-name="T2">radosne "Hosanna"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Jesteś dla nas wędrowców</text:span></text:p>
            <text:p text:style-name="P1"><text:span text:style-name="T2">jak zdrój czystej wody</text:span></text:p>
            <text:p text:style-name="P1"><text:span text:style-name="T2">Duszy wytchnienie,</text:span></text:p>
            <text:p text:style-name="P1"><text:span text:style-name="T2">niebiańskie ogrod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4"><text:span text:style-name="T2">2. Nasze wędrowanie -</text:span></text:p>
            <text:p text:style-name="P4"><text:span text:style-name="T2">Panie nasz</text:span></text:p>
            <text:p text:style-name="P4"><text:span text:style-name="T2">Nasze upadanie - Panie nasz</text:span></text:p>
            <text:p text:style-name="P4"><text:span text:style-name="T2">Nasze powstawanie -</text:span></text:p>
            <text:p text:style-name="P4"><text:span text:style-name="T2">Panie nasz</text:span></text:p>
            <text:p text:style-name="P4"><text:span text:style-name="T2">Twoje miłowanie…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Jesteś dla nas żeglarzy</text:span></text:p>
            <text:p text:style-name="P1"><text:span text:style-name="T2">jak gwiazda zaranna</text:span></text:p>
            <text:p text:style-name="P1"><text:span text:style-name="T2">Tobie śpiewamy</text:span></text:p>
            <text:p text:style-name="P1"><text:span text:style-name="T2">radosne "Hosanna"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Jesteś dla nas pielgrzymów</text:span></text:p>
            <text:p text:style-name="P1"><text:span text:style-name="T2">jak burzy ustanie</text:span></text:p>
            <text:p text:style-name="P1"><text:span text:style-name="T2">Jesteś drogą, co nam dziś</text:span></text:p>
            <text:p text:style-name="P1"><text:span text:style-name="T2">przez Ojca jest dan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6T22:25:01</dc:date>
    <dc:creator>Wojciech Szczęsny</dc:creator>
    <meta:editing-duration>PT3H26M27S</meta:editing-duration>
    <meta:editing-cycles>114</meta:editing-cycles>
    <meta:document-statistic meta:object-count="42"/>
  </office:meta>
</office:document-meta>
</file>