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Mów do mnie, Pa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Mów do mnie Panie,</text:span></text:p>
            <text:p text:style-name="P3"><text:span text:style-name="T2">chcę słyszeć Cię,</text:span></text:p>
            <text:p text:style-name="P3"><text:span text:style-name="T2">Przyjąć od Ciebie</text:span></text:p>
            <text:p text:style-name="P3"><text:span text:style-name="T2">co masz dla mnie</text:span></text:p>
            <text:p text:style-name="P3"><text:span text:style-name="T2">Nie chcę się chować,</text:span></text:p>
            <text:p text:style-name="P3"><text:span text:style-name="T2">lecz w Tobie skryć.</text:span></text:p>
            <text:p text:style-name="P3"><text:span text:style-name="T2">W cieniu Twym Panie chcę iś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Święty, potężny jesteś</text:span></text:p>
            <text:p text:style-name="P3"><text:span text:style-name="T2">Panie nasz.</text:span></text:p>
            <text:p text:style-name="P3"><text:span text:style-name="T2">Przed Tobą dziś</text:span></text:p>
            <text:p text:style-name="P3"><text:span text:style-name="T2">możemy stać.</text:span></text:p>
            <text:p text:style-name="P3"><text:span text:style-name="T2">Dzięki łasce, nie dzięki</text:span></text:p>
            <text:p text:style-name="P3"><text:span text:style-name="T2">nam samy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06-07T22:43:27</dc:date>
    <dc:creator>Wojciech Szczęsny</dc:creator>
    <meta:editing-duration>PT3H4M56S</meta:editing-duration>
    <meta:editing-cycles>93</meta:editing-cycles>
    <meta:document-statistic meta:object-count="30"/>
  </office:meta>
</office:document-meta>
</file>