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c, nie musisz</text:span></text:p>
            <text:p text:style-name="P1"><text:span text:style-name="T1">mówić n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/ Nic, nie musisz mówić nic</text:span></text:p>
            <text:p text:style-name="P1"><text:span text:style-name="T2">Odpocznij we mnie</text:span></text:p>
            <text:p text:style-name="P1"><text:span text:style-name="T2">Czuj się bezpiecznie / x2</text:span></text:p>
            <text:p text:style-name="P1"><text:span text:style-name="T2">/ Pozwól kochać się</text:span></text:p>
            <text:p text:style-name="P1"><text:span text:style-name="T2">Miłość pragnie Ciebie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7-01T07:58:34</dc:date>
    <dc:creator>Wojciech Szczęsny</dc:creator>
    <meta:editing-duration>PT14M39S</meta:editing-duration>
    <meta:editing-cycles>15</meta:editing-cycles>
    <meta:document-statistic meta:object-count="27"/>
  </office:meta>
</office:document-meta>
</file>