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Nie bój się,</text:span></text:p>
            <text:p text:style-name="P1"><text:span text:style-name="T1">nie lękaj si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/ Nie bój się, nie lękaj się</text:span></text:p>
            <text:p text:style-name="P1"><text:span text:style-name="T2">Bóg sam wystarczy</text:span></text:p>
            <text:p text:style-name="P1"><text:span text:style-name="T2">Bóg sam wystarczy / x2</text:span></text:p>
            <text:p text:style-name="P1"><text:span text:style-name="T2"/></text:p>
            <text:p text:style-name="P1"><text:span text:style-name="T2">/ Zostań tu i ze mną się módl</text:span></text:p>
            <text:p text:style-name="P1"><text:span text:style-name="T2">Razem czuwajmy</text:span></text:p>
            <text:p text:style-name="P1"><text:span text:style-name="T2">Razem czuwajmy / x2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12-04T09:52:53.983344000</dc:date>
    <dc:creator>Wojciech Szczęsny</dc:creator>
    <meta:editing-duration>PT1H17M18S</meta:editing-duration>
    <meta:editing-cycles>40</meta:editing-cycles>
    <meta:document-statistic meta:object-count="27"/>
  </office:meta>
</office:document-meta>
</file>