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Nie mam nic,</text:span></text:p>
            <text:p text:style-name="P1"><text:span text:style-name="T1">co bym mógł Tobie da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1.</text:span></text:p>
            <text:p text:style-name="P1"><text:span text:style-name="T2">Nie mam nic,</text:span></text:p>
            <text:p text:style-name="P1"><text:span text:style-name="T2">co bym mógł Tobie dać.</text:span></text:p>
            <text:p text:style-name="P1"><text:span text:style-name="T2">Nie mam sił,</text:span></text:p>
            <text:p text:style-name="P1"><text:span text:style-name="T2">by przed Tobą, Panie, stać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</text:span></text:p>
            <text:p text:style-name="P1"><text:span text:style-name="T2">/ Puste ręce przynoszę</text:span></text:p>
            <text:p text:style-name="P1"><text:span text:style-name="T2">przed Twój w niebie tron.</text:span></text:p>
            <text:p text:style-name="P1"><text:span text:style-name="T2">Manną z nieba</text:span></text:p>
            <text:p text:style-name="P1"><text:span text:style-name="T2">nakarm duszę mą.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2.</text:span></text:p>
            <text:p text:style-name="P1"><text:span text:style-name="T2">Pomaż maścią</text:span></text:p>
            <text:p text:style-name="P1"><text:span text:style-name="T2">leczącą oczy me</text:span></text:p>
            <text:p text:style-name="P1"><text:span text:style-name="T2">Spraw, by język mój</text:span></text:p>
            <text:p text:style-name="P1"><text:span text:style-name="T2">też przemawiać chciał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</text:span></text:p>
            <text:p text:style-name="P1"><text:span text:style-name="T2">/ Puste ręce przynoszę</text:span></text:p>
            <text:p text:style-name="P1"><text:span text:style-name="T2">przed Twój w niebie tron.</text:span></text:p>
            <text:p text:style-name="P1"><text:span text:style-name="T2">Manną z nieba</text:span></text:p>
            <text:p text:style-name="P1"><text:span text:style-name="T2">nakarm duszę mą.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7-17T14:50:03.671786842</dc:date>
    <dc:creator>Wojciech Szczęsny</dc:creator>
    <meta:editing-duration>PT1H48M3S</meta:editing-duration>
    <meta:editing-cycles>81</meta:editing-cycles>
    <meta:document-statistic meta:object-count="36"/>
  </office:meta>
</office:document-meta>
</file>