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66pt" style:font-size-asian="66pt" style:font-size-complex="66pt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6pt" style:font-size-asian="56pt" style:font-size-complex="5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e mam nic,</text:span></text:p>
            <text:p text:style-name="P1"><text:span text:style-name="T1">co mógłbym Tobie dać</text:span><text:span text:style-name="T2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3"><text:span text:style-name="T3">Nie mam nic,</text:span></text:p>
            <text:p text:style-name="P3"><text:span text:style-name="T3">co mógłbym Tobie dać</text:span></text:p>
            <text:p text:style-name="P3"><text:span text:style-name="T3">i nie wiem, jak iść,</text:span></text:p>
            <text:p text:style-name="P3"><text:span text:style-name="T3">żeby już nie gubić się x2</text:span><text:span text:style-name="T4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3">Więc serce swe oddaję,</text:span></text:p>
            <text:p text:style-name="P3"><text:span text:style-name="T3">nie pragnę nic</text:span></text:p>
            <text:p text:style-name="P3"><text:span text:style-name="T3">tylko łaski (Twej)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3">W nadziei, że</text:span></text:p>
            <text:p text:style-name="P3"><text:span text:style-name="T3">Ty jesteś tu</text:span></text:p>
            <text:p text:style-name="P3"><text:span text:style-name="T3">przychodzisz</text:span></text:p>
            <text:p text:style-name="P3"><text:span text:style-name="T3">by nam dodać si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7:42:26</dc:date>
    <dc:creator>Wojciech Szczęsny</dc:creator>
    <meta:editing-duration>PT2H6M39S</meta:editing-duration>
    <meta:editing-cycles>55</meta:editing-cycles>
    <meta:document-statistic meta:object-count="33"/>
  </office:meta>
</office:document-meta>
</file>