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  <style:paragraph-properties style:writing-mode="lr-tb"/>
    </style:style>
    <style:style style:name="pr2" style:family="presentation" style:parent-style-name="Domyślnie-notes">
      <style:graphic-properties draw:fill-color="#ffffff" fo:min-height="13.364cm"/>
      <style:paragraph-properties style:writing-mode="lr-tb"/>
    </style:style>
    <style:style style:name="pr3" style:family="presentation" style:parent-style-name="Domyślnie-subtitle">
      <style:graphic-properties draw:fill-color="#ffffff" draw:auto-grow-height="true" fo:min-height="20.8cm"/>
      <style:paragraph-properties style:writing-mode="lr-tb"/>
    </style:style>
    <style:style style:name="P1" style:family="paragraph">
      <style:paragraph-properties fo:line-height="125%"/>
    </style:style>
    <style:style style:name="P2" style:family="paragraph">
      <loext:graphic-properties draw:fill-color="#ffffff"/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line-height="125%"/>
      <style:text-properties fo:font-size="50pt" style:font-size-asian="50pt" style:font-size-complex="50pt"/>
    </style:style>
    <style:style style:name="P5" style:family="paragraph">
      <loext:graphic-properties draw:fill-color="#ffffff"/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Niechaj zstąpi</text:span></text:p>
            <text:p text:style-name="P1"><text:span text:style-name="T1">Duch Twó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-0.002cm" presentation:class="subtitle" presentation:user-transformed="true">
          <draw:text-box>
            <text:p text:style-name="P4"><text:span text:style-name="T2">Niechaj zstąpi Duch Twój</text:span></text:p>
            <text:p text:style-name="P4"><text:span text:style-name="T2">i odnowi ziemię</text:span></text:p>
            <text:p text:style-name="P4"><text:span text:style-name="T2">Życiodajny spłynie deszcz</text:span></text:p>
            <text:p text:style-name="P4"><text:span text:style-name="T2">na spragnione serce</text:span></text:p>
            <text:p text:style-name="P4"><text:span text:style-name="T2">Obmyj mnie i uświęć mnie</text:span></text:p>
            <text:p text:style-name="P4"><text:span text:style-name="T2">Uwielbienia niech</text:span></text:p>
            <text:p text:style-name="P4"><text:span text:style-name="T2">popłynie pieś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3" draw:text-style-name="P5" draw:layer="layout" svg:width="28cm" svg:height="20.8cm" svg:x="0cm" svg:y="0cm" presentation:class="subtitle" presentation:user-transformed="true">
          <draw:text-box>
            <text:p text:style-name="P4"><text:span text:style-name="T2">Chwała Jezusowi,</text:span></text:p>
            <text:p text:style-name="P4"><text:span text:style-name="T2">który za mnie życie dał</text:span></text:p>
            <text:p text:style-name="P4"><text:span text:style-name="T2">Chwała Temu, który</text:span></text:p>
            <text:p text:style-name="P4"><text:span text:style-name="T2">pierwszy umiłował mnie</text:span></text:p>
            <text:p text:style-name="P4"><text:span text:style-name="T2">Jezus,</text:span></text:p>
            <text:p text:style-name="P4"><text:span text:style-name="T2">tylko Jezus Panem jes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Wojciech Szczęsny</meta:initial-creator>
    <meta:creation-date>2015-03-24T15:16:19</meta:creation-date>
    <meta:generator>LibreOffice/6.3.4.2$Linux_X86_64 LibreOffice_project/30$Build-2</meta:generator>
    <dc:date>2020-05-30T10:03:49.743448626</dc:date>
    <meta:editing-duration>PT1H20M43S</meta:editing-duration>
    <meta:editing-cycles>42</meta:editing-cycles>
    <meta:document-statistic meta:object-count="30"/>
  </office:meta>
</office:document-meta>
</file>